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3a9cb7-cd63-4747-bd62-db14a444a1ec.png" manifest:media-type="image/x-eps"/>
  <manifest:file-entry manifest:full-path="Pictures/afb121873723i73715396-b08b-4a88-900b-afafa0e260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6-06-25 Croeselaan, Binnenstad,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064</text:p>
            <text:p text:style-name="common-al"/>
            <text:p text:style-name="common-al">Betreft: het intrekken van een verplicht fietspad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erplicht fietsp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10 meter is een laad- en losvak gerealiseerd op de Hoola van Nootenstraat en op de Croeselaan zijn laad- en losvakken gerealiseerd voor voertuigen langer dan 10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083a9cb7-cd63-4747-bd62-db14a444a1ec.png" xlink:type="simple"/></draw:frame></text:p>
            </text:section></draw:text-box></draw:frame>
            <text:span text:style-name="nadrukvet"/>
          </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in te trekken:</text:p>
            <text:p text:style-name="common-al"/>
            <text:p text:style-name="common-al">
            <text:span text:style-name="nadrukvet">Binnenstad </text:span>
          </text:p>
            <text:p text:style-name="common-al"/>
            <text:p text:style-name="common-al">
            <text:span text:style-name="nadrukvet">Croeselaan </text:span>(ter hoogte van de kop van de ondergrondse parkeergarage; wegvak: tussen Croeselaan huisnummer 6 en de Jaarbeursboulevard)</text:p>
            <text:p text:style-name="common-al">Intrekken: Verplicht fietspad (G11) volgens bijlage 1 van het RVV 1990 met het onderbord “Snorfietsen niet toegestaan”</text:p>
            <text:p text:style-name="common-al">
            <draw:frame><draw:text-box><text:section text:name="plaatje_id1-3-2-2-1-62-1" text:style-name="plaatje">
              <text:p text:style-name="illustratie_id1-3-2-2-1-62-1-1"><draw:frame draw:style-name="illustratie_id1-3-2-2-1-62-1-1" text:anchor-type="paragraph" svg:width="153mm" svg:height="79.09811320754717mm"><draw:image xlink:href="Pictures/afb121873723i73715396-b08b-4a88-900b-afafa0e260b6.png" xlink:type="simple"/></draw:frame></text:p>
            </text:section></draw:text-box></draw:frame>
          </text:p>
            <text:p text:style-name="common-al"/>
            <text:p text:style-name="common-al">In te trekken G11, zie rode pijl</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11 met OB "Snorfietsen niet toegestaan"  - Croeselaan (ter hoogte van de kop van de ondergrondse parkeergarage)</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4213064</meta:user-defined>
    <meta:user-defined meta:name="OVERHEIDop.verkeersbordcode">G11</meta:user-defined>
    <dc:language>nl</dc:language>
    <meta:user-defined meta:name="OVERHEIDop.locatietype/OVERHEIDop.gebiedsmarkering">Punt</meta:user-defined>
    <meta:user-defined meta:name="DC.title">2026-06-25 Croeselaan, Binnenstad, Verplicht Fietspad, Verkeersmaatregelen Gemeente Utrecht</meta:user-defined>
    <meta:user-defined meta:name="DCTERMS.W3CDTF/DCTERMS.available">2026-06-29</meta:user-defined>
    <meta:user-defined meta:name="OVERHEIDop.externeBijlage">Bebordingsplan Wonderwoods|exb-2026-22795</meta:user-defined>
    <meta:user-defined meta:name="DCTERMS.W3CDTF/OVERHEIDop.jaargang">2026</meta:user-defined>
    <meta:user-defined meta:name="OVERHEIDop.publicationIssue">309624</meta:user-defined>
    <meta:user-defined meta:name="OVERHEIDop.GmbID/DC.identifier">gmb-2026-309624</meta:user-defined>
    <meta:user-defined meta:name="OVERHEIDop.versieInformatie"/>
  </office:meta>
</office:document-meta>
</file>