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7*"/>
    </style:style>
    <style:style style:family="table-column" style:parent-style-name="colspec" style:name="id1-3-2-2-1-6-1-2">
      <style:table-column-properties style:rel-column-width="37*"/>
    </style:style>
    <style:style style:family="table-column" style:parent-style-name="colspec" style:name="id1-3-2-2-1-6-1-3">
      <style:table-column-properties style:rel-column-width="28*"/>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van archiefbescheiden van het archief van het gemeentesecretarie van de voormalige gemeente Neede 1938 – 2004</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rtikel 15, lid 1, onder a van de Archiefwet 1995, artikel 10 van het Archiefbesluit 1995;</text:p>
            <text:p text:style-name="al"/>
            <text:p text:style-name="al">B E S L U I T E N : </text:p>
            <text:p text:style-name="al"/>
            <text:p text:style-name="al">Tot de volgende beperkingen aan de openbaarheid van het archief van het gemeentesecretarie van de voormalige gemeente Neede 1938 – 20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dossiernummers genoemd in de eerste kolom beperkt openbaar t/m 31 december van het jaar genoemd in de tweede kolom en openbaar vanaf 1 januari van het jaartal genoemd in de derde kolom.</text:p>
            <text:p text:style-name="al"/>
            <text:p text:style-name="al">Inventarisnummers, beperkt openbaa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950</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043</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129</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130</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217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2179</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2180</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2192</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2193</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194</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2195</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198</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220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2205</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2206</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2207</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220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2220</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2227</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237</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2238</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223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248</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2254</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2255</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2256</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257</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2258</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259</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265</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2266</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269</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273</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274</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2275</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2276</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277</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278</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279</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280</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283</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2284</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285</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286</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287</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2288</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289</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290</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296</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297</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298</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2299</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300</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467</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468</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469</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2539</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540</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2776</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77</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7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92</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796</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800</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801</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16</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819</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20</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825</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826</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971</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297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3090</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273</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275</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276</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278</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280</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309</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3344</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346</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347</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356</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358</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3390</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3391</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3498</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3538</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539</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564</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3666</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671</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3672</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758</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3759</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3760</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3761</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3762</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3794</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460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4626</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4936</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5538</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553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5540</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5541</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785</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786</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787</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788</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789</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790</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791</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792</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5793</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794</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830</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5831</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5877</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5887</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6034</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6041</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6042</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043</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075</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07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077</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6151</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153</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6154</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6156</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159</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6160</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6161</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6162</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163</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6164</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6165</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6166</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6167</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171</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6172</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6173</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6174</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6175</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6247</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6248</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6249</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6250</text:p>
                  </table:table-cell>
                  <table:table-cell table:style-name="cell_frame_all" table:number-rows-spanned="1" table:number-columns-spanned="1">
                    <text:p text:style-name="table_al">2082</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6251</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6252</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6253</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6254</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6255</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6256</text:p>
                  </table:table-cell>
                  <table:table-cell table:style-name="cell_frame_all" table:number-rows-spanned="1" table:number-columns-spanned="1">
                    <text:p text:style-name="table_al">2081</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6263</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6298</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6299</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6300</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301</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309</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6330</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332</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6340</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6341</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348</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637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6374</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375</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6376</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6377</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6379</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6380</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6381</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6419</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6420</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6421</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6423</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6424</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445</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450</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6451</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645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454</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6455</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6456</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6457</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6458</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6459</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6460</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646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6462</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6463</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464</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465</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466</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467</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468</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6469</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6470</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6471</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6472</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6473</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6474</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6475</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476</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481</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6482</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483</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6484</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6485</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6486</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500</text:p>
                  </table:table-cell>
                  <table:table-cell table:style-name="cell_frame_all" table:number-rows-spanned="1" table:number-columns-spanned="1">
                    <text:p text:style-name="table_al">2081</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6501</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6502</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508</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6509</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6510</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511</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512</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6513</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516</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517</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6518</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6519</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5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521</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6523</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6524</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6525</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526</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529</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53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532</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6533</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6534</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653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6536</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6537</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538</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539</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6540</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54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6544</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654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6547</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548</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550</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6551</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6552</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553</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6554</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55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559</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560</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656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562</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656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567</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568</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569</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570</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571</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6573</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574</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6575</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576</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578</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579</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581</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582</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58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6584</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585</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658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587</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588</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589</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6590</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591</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6592</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593</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594</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595</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596</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597</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59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59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6600</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6601</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660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660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6606</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607</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6608</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6610</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613</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614</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615</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6616</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617</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61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6619</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620</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62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623</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6624</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6625</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6626</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6627</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6628</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629</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630</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6631</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663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6633</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635</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663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663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6639</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6640</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6641</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6642</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643</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644</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6645</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6647</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648</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649</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650</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6651</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6652</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6653</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654</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655</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665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659</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660</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661</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662</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66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665</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6667</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66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669</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670</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672</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6674</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6676</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6678</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6679</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681</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682</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683</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6684</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685</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6686</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6687</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6688</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6691</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6693</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6695</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6698</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70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707</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70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6709</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6711</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6712</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714</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715</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716</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717</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718</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7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6720</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721</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722</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6723</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6724</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7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6726</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6728</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6729</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6731</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6732</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6734</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6735</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6736</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6737</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6738</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673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6740</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674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744</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674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6748</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674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6750</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751</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752</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753</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6754</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675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6757</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675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6760</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76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676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764</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676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6766</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6772</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6773</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6774</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6775</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6776</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6777</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677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6779</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678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6781</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678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6783</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6784</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785</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6786</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6787</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6788</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789</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790</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79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6792</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793</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6794</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6795</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796</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797</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6798</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6799</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6800</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6801</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6802</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03</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804</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805</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680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807</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808</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809</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810</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812</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813</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814</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6815</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816</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17</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6818</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6819</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6820</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21</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822</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6823</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24</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25</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826</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827</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28</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29</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830</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6831</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6832</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833</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34</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6835</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6836</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6837</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838</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839</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6840</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841</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842</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843</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844</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45</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846</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47</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848</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49</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6850</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51</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852</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853</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6854</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6855</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856</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857</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858</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6859</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860</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861</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862</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6863</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864</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865</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866</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867</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6869</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6870</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871</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872</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6873</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874</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875</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876</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6877</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878</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6897</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6898</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6904</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6918</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7003</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7217</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7224</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7225</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7226</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7227</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724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7313</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7335</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7343</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7352</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747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7471</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7472</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7474</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7475</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7476</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7477</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7478</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7479</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74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7481</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150</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151</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8152</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153</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154</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155</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156</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157</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8158</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8159</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16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161</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162</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163</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8164</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165</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8167</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168</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8169</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170</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8171</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8172</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173</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174</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8175</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8176</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177</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178</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179</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8180</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8181</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182</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8183</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8184</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185</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186</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187</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8188</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8189</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190</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191</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192</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193</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8194</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8195</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8196</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8197</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8198</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199</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8200</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201</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8202</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204</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205</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8206</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8207</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8208</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8209</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21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8212</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213</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214</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8215</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8216</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8217</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8218</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219</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220</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822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552</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8574</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8575</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8576</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8577</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8578</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8579</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8580</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8581</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582</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8583</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8584</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8585</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586</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8587</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8588</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8589</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59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59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592</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593</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8594</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8595</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8596</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597</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598</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8599</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8600</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8601</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8602</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8603</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604</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8605</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8606</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607</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8608</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8609</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861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647</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dossiernummers genoemd in artikel 1, is, tot openbaarwording, uitsluitend mogelijk na voorafgaande schriftelijke toestemming van de gemeentearchivaris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dossiernummers genoemd in artikel 1, is, tot openbaarwording, uitsluitend mogelijk na voorafgaande schriftelijke toestemming van de gemeentearchivaris die aan zijn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 Dit besluit wordt als bijlage gevoegd bij de ‘Verklaring van Overbrenging van gemeente Berkelland archief van het gemeentesecretarie van de voormalige gemeente Neede 1938 – 2004”.</text:p>
          </text:section>
        </text:section>
        <text:section text:name="regeling-sluiting_id1-3-2-3" text:style-name="regeling-sluiting">
          <text:section text:name="ondertekening_id1-3-2-3-1">
            <text:p><text:span text:style-name="functie">11 december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nota-toelichting_id1-3-2-4" text:style-name="nota-toelichting">
          <text:p text:style-name="artikel_kop_titel"><text:span text:style-name="label"/> </text:p>
          <text:p text:style-name="al">
          <text:span text:style-name="nadrukvet">U kunt bezwaar maken als u het niet eens bent met dit besluit</text:span>
        </text:p>
          <text:p text:style-name="al"/>
          <text:p text:style-name="al">U heeft hiervoor zes weken de tijd. Deze zes weken gaan in, één dag na het versturen van dit besluit. Uw bezwaar stuurt u naar het college van burgemeester en wethouders van Berkelland, Postbus 200, 7270 HA in Borculo. </text:p>
          <text:p text:style-name="al"/>
          <text:p text:style-name="al">
          <text:span text:style-name="nadrukvet">In uw bezwaar moet altijd het volgende staan:</text:span>
        </text:p>
          <text:p text:style-name="al"/>
          <text:list text:style-name="id1-3-2-4-8">
            <text:list-item text:style-override="id1-3-2-4-8-1">
              <text:number>•</text:number>
              <text:p text:style-name="al">uw naam en adres;</text:p>
            </text:list-item>
            <text:list-item text:style-override="id1-3-2-4-8-2">
              <text:number>•</text:number>
              <text:p text:style-name="al">de datum waarop u uw bezwaar verstuurt;</text:p>
            </text:list-item>
            <text:list-item text:style-override="id1-3-2-4-8-3">
              <text:number>•</text:number>
              <text:p text:style-name="al">het besluit waartegen u bezwaar maakt;</text:p>
            </text:list-item>
            <text:list-item text:style-override="id1-3-2-4-8-4">
              <text:number>•</text:number>
              <text:p text:style-name="al">de reden waarom u bezwaar maakt.</text:p>
            </text:list-item>
          </text:list>
          <text:p text:style-name="al">Let erop dat u een <text:span text:style-name="nadrukcur">handtekening</text:span> onder uw bezwaar zet.</text:p>
          <text:p text:style-name="al"/>
          <text:p text:style-name="al">Voor ons is het makkelijk als u een kopie van het besluit (=deze brief) meestuurt. Het besluit blijft geldig tot er op uw bezwaar is beslist.</text:p>
          <text:p text:style-name="al"/>
          <text:p text:style-name="al">U kunt ook <text:span text:style-name="nadrukvet">digitaal</text:span> uw <text:span text:style-name="nadrukvet">bezwaar</text:span> indienen bij ons.</text:p>
          <text:p text:style-name="al"/>
          <text:p text:style-name="al">Hiervoor moet u wel een elektronische handtekening (DigiD) hebben. De voorwaarden vindt u op onze website <text:a xlink:href="https://www.gemeenteberkelland.nl/Inwoners/Overlast_klachten_en_bezwaar" xlink:type="simple"><text:span text:style-name="nadrukondlijn">https://www.gemeenteberkelland.nl/Inwoners/Overlast_klachten_en_bezwaar</text:span></text:a>. </text:p>
          <text:p text:style-name="al"/>
          <text:p text:style-name="al">
          <text:span text:style-name="nadrukvet">Kunt u de beslissing op uw bezwaar niet afwachten? </text:span>
        </text:p>
          <text:p text:style-name="al"/>
          <text:p text:style-name="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 </text:p>
          <text:p text:style-name="al"/>
          <text:p text:style-name="al">
          <text:span text:style-name="nadrukvet">Voor het vragen van een voorlopige voorziening moet u griffierecht betalen </text:span>
        </text:p>
          <text:p text:style-name="al"/>
          <text:p text:style-name="al">U krijgt hierover een brief van de rechtbank.</text:p>
          <text:p text:style-name="al"/>
          <text:p text:style-name="al">U kunt ook <text:span text:style-name="nadrukvet">digitaal</text:span> uw <text:span text:style-name="nadrukvet">voorlopige voorziening</text:span> indienen bij de rechtbank via <text:a xlink:href="http://loket.rechtspraak.nl/bestuursrecht" xlink:type="simple"><text:span text:style-name="nadrukondlijn">http://loket.rechtspraak.nl/bestuursrecht</text:span></text:a>. </text:p>
          <text:p text:style-name="al"/>
          <text:p text:style-name="al">Hiervoor moet u wel een elektronische handtekening (DigiD) hebben. De voorwaarden vindt u op dez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1312531</meta:user-defined>
    <meta:user-defined meta:name="DCTERMS.alternative">Besluit beperkingen openbaarheid van archiefbescheiden van het archief van het gemeentesecretarie van de voormalige gemeente Neede 1938 – 2004</meta:user-defined>
    <dc:language>nl</dc:language>
    <meta:user-defined meta:name="OVERHEIDop.locatietype/OVERHEIDop.gebiedsmarkering">Gemeente</meta:user-defined>
    <meta:user-defined meta:name="DC.title">Besluit beperkingen openbaarheid van archiefbescheiden van het archief van het gemeentesecretarie van de voormalige gemeente Neede 1938 – 2004</meta:user-defined>
    <meta:user-defined meta:name="DCTERMS.W3CDTF/DCTERMS.available">2026-01-26</meta:user-defined>
    <meta:user-defined meta:name="DCTERMS.W3CDTF/OVERHEIDop.jaargang">2026</meta:user-defined>
    <meta:user-defined meta:name="OVERHEIDop.publicationIssue">30962</meta:user-defined>
    <meta:user-defined meta:name="OVERHEIDop.betreftRegeling">CVDR755783_1</meta:user-defined>
    <meta:user-defined meta:name="OVERHEIDop.GmbID/DC.identifier">gmb-2026-30962</meta:user-defined>
    <meta:user-defined meta:name="xs:date/OVERHEIDop.startdatum">2026-01-27</meta:user-defined>
    <meta:user-defined meta:name="OVERHEIDop.versieInformatie"/>
  </office:meta>
</office:document-meta>
</file>