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33100959, Poldermolen nabij 2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11 woningen in veld 20 en 21 van het bouwplan Kiem </text:p>
            <text:p text:style-name="common-al">DSO-Verzoeknummer: 2026033100959</text:p>
            <text:p text:style-name="common-al">Locatie: Poldermolen nabij 23 Pijnacker</text:p>
            <text:p text:style-name="common-al">Activiteit(en): </text:p>
            <text:p text:style-name="common-al">Datum besluit: 25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6033100959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96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620</meta:user-defined>
    <meta:user-defined meta:name="DCTERMS.abstract">Bouwen 11 woningen in veld 20 en 21 van het bouwplan Ki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3100959, Poldermolen nabij 23 Pijnack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19</meta:user-defined>
    <meta:user-defined meta:name="OVERHEIDop.GmbID/DC.identifier">gmb-2026-309619</meta:user-defined>
    <meta:user-defined meta:name="OVERHEIDop.versieInformatie"/>
  </office:meta>
</office:document-meta>
</file>