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28 appartementen in Nuenen West, Ligtsedreef 51 t/m 78 (even en oneven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28 appartementen in Nuenen West</text:p>
            <text:p text:style-name="common-al">Locatie: Ligtsedreef 51 t/m 78 (even en oneven)</text:p>
            <text:p text:style-name="common-al">Zaaknummer: 08203658920</text:p>
            <text:p text:style-name="common-al">Verzenddatum: 2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6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58920</meta:user-defined>
    <meta:user-defined meta:name="DCTERMS.abstract">het bouwen van 28 appartementen Nuenen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bouwen van 28 appartementen in Nuenen West, Ligtsedreef 51 t/m 78 (even en oneven):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17</meta:user-defined>
    <meta:user-defined meta:name="OVERHEIDop.GmbID/DC.identifier">gmb-2026-309617</meta:user-defined>
    <meta:user-defined meta:name="OVERHEIDop.versieInformatie"/>
  </office:meta>
</office:document-meta>
</file>