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 de Waag 20, 2801J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ni 2026 een aanvraag om een omgevingsvergunning ontvangen. Het gaat over het creëren van een opening in een wand op de locatie Achter de Waag 20, 2801JA Gouda. De aanvraag is geregistreerd onder kenmerk 2026-0001585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961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1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1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5858</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Achter de Waag 20, 2801JA Gouda</meta:user-defined>
    <meta:user-defined meta:name="DCTERMS.W3CDTF/DCTERMS.available">2026-06-29</meta:user-defined>
    <meta:user-defined meta:name="DCTERMS.W3CDTF/OVERHEIDop.jaargang">2026</meta:user-defined>
    <meta:user-defined meta:name="OVERHEIDop.publicationIssue">309616</meta:user-defined>
    <meta:user-defined meta:name="OVERHEIDop.GmbID/DC.identifier">gmb-2026-309616</meta:user-defined>
    <meta:user-defined meta:name="OVERHEIDop.versieInformatie"/>
  </office:meta>
</office:document-meta>
</file>