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12a7e1-979d-4792-ba30-5b2713504634.png" manifest:media-type="image/x-eps"/>
  <manifest:file-entry manifest:full-path="Pictures/afb926852502idcf758b4-a3aa-458c-b8c9-95e5cc2b5a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6-06-25 Handelskamerstraat, Binnenstad, Lengte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221</text:p>
            <text:p text:style-name="common-al"/>
            <text:p text:style-name="common-al">Betreft: het vaststellen van een lengtebeperking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engtebep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ae12a7e1-979d-4792-ba30-5b2713504634.png" xlink:type="simple"/></draw:frame></text:p>
            </text:section></draw:text-box></draw:frame>
            <text:span text:style-name="nadrukvet"/>
          </text:p>
            <text:p text:style-name="common-al"/>
            <text:p text:style-name="common-al">
            <text:span text:style-name="nadrukvet">dat</text:span>
          </text:p>
            <text:p text:style-name="common-al">de lengtebeperking bedoeld is om keren door grote voertuigen te voorkomen; </text:p>
            <text:p text:style-name="common-al"/>
            <text:p text:style-name="common-al">
            <text:span text:style-name="nadrukvet">dat</text:span>
          </text:p>
            <text:p text:style-name="common-al">op grond van artikel 87 van het Reglement verkeersregels en verkeerstekens 1990 (RVV 1990) voor dit verkeersteken C17 een ontheffing verleend kan worden. Tevens kan er voor de voetgangerszone (G7) ook een ontheffing verleend worden. Een ontheffing kan worden verleend indien er een noodzaak is en er in redelijkheid geen alternatieven zijn om de bestemming te bereiken of de activiteit uit te voeren. Van een noodzaak is sprake indien het gaat om bouw, takel-, installatie- of reparatiewerkzaamhe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Handelskamerstraat </text:span>(ter hoogte van de hoek met de Croeselaan; wegvak: tussen de Croeselaan en de Hoola van Nootenstraat)</text:p>
            <text:p text:style-name="common-al">Vaststellen: Gesloten voor voertuigen en samenstellingen van voertuigen die, met inbegrip van de lading, langer zijn dan op het bord is aangegeven, te weten: 10 meter (C17) volgens bijlage 1 van het RVV 1990 </text:p>
            <text:p text:style-name="common-al">
            <draw:frame><draw:text-box><text:section text:name="plaatje_id1-3-2-2-1-68-1" text:style-name="plaatje">
              <text:p text:style-name="illustratie_id1-3-2-2-1-68-1-1"><draw:frame draw:style-name="illustratie_id1-3-2-2-1-68-1-1" text:anchor-type="paragraph" svg:width="153mm" svg:height="77.26981132075471mm"><draw:image xlink:href="Pictures/afb926852502idcf758b4-a3aa-458c-b8c9-95e5cc2b5ae8.png" xlink:type="simple"/></draw:frame></text:p>
            </text:section></draw:text-box></draw:frame>
          </text:p>
            <text:p text:style-name="common-al">Vast te stellen C17,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7 (10m) - Handelskamerstraat (ter hoogte van de hoek met de Croe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3221</meta:user-defined>
    <meta:user-defined meta:name="OVERHEIDop.verkeersbordcode">C17</meta:user-defined>
    <dc:language>nl</dc:language>
    <meta:user-defined meta:name="OVERHEIDop.locatietype/OVERHEIDop.gebiedsmarkering">Punt</meta:user-defined>
    <meta:user-defined meta:name="DC.title">2026-06-25 Handelskamerstraat, Binnenstad, Lengtebeperking, Verkeersmaatregelen Gemeente Utrecht</meta:user-defined>
    <meta:user-defined meta:name="DCTERMS.W3CDTF/DCTERMS.available">2026-06-29</meta:user-defined>
    <meta:user-defined meta:name="OVERHEIDop.externeBijlage">Bebordingsplan Wonderwoods|exb-2026-22794</meta:user-defined>
    <meta:user-defined meta:name="DCTERMS.W3CDTF/OVERHEIDop.jaargang">2026</meta:user-defined>
    <meta:user-defined meta:name="OVERHEIDop.publicationIssue">309614</meta:user-defined>
    <meta:user-defined meta:name="OVERHEIDop.GmbID/DC.identifier">gmb-2026-309614</meta:user-defined>
    <meta:user-defined meta:name="OVERHEIDop.versieInformatie"/>
  </office:meta>
</office:document-meta>
</file>