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ende omgevingsvergunning voor het bouwen van 12 woningen in Nuenen West, Bakertseind 2 t/m 14 (even) en Bakertdreef 9 t/m 17 (oneven)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een omgevingsvergunning verleend voor:</text:p>
            <text:p text:style-name="common-al">Omschrijving: het bouwen van 12 woningen Nuenen West</text:p>
            <text:p text:style-name="common-al">Locatie: Bakertseind 2 t/m 14 (even) en Bakertdreef 9 t/m 17 (oneven)</text:p>
            <text:p text:style-name="common-al">Zaaknummer: 08203659001</text:p>
            <text:p text:style-name="common-al">Verzenddatum: 25 juni 2026</text:p>
            <text:p text:style-name="common-al">Wilt u de omgevingsvergunning en de bijbehorende stukken inzien? Stuur dan een e-mail naar omgevingsvergunning@nuenen.nl. U krijgt de documenten digitaal toegestuurd. Ook ontvangt u de contactgegevens voor als u nog vragen heeft.</text:p>
            <text:p text:style-name="common-al">Bent u het niet eens met dit besluit? Dan kunt u binnen zes weken na de verzenddatum bezwaar maken. U kunt bezwaar maken door het invullen van het bezwaarformulier op de website van de gemeente: nuenen.nl/bezwaar-maken. Geeft u de voorkeur aan bezwaar maken per post? Stuur uw bezwaar dan aan het College van burgemeester en wethouders van Nuenen c.a., Postbus 10000, 5670 GA Nuenen.</text:p>
            <text:p text:style-name="last-al">Heeft u een dringend probleem door dit besluit en kunt u de uitkomst van de bezwaarprocedure niet afwachten? Dan kunt u de rechter vragen om een voorlopige beslissing (een voorlopige voorziening). U kunt dit aanvragen bij de Voorzieningenrechter van de Rechtbank Oost-Brabant, Sector bestuursrecht, Postbus 70584, 5201 CZ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0961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61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61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03659001</meta:user-defined>
    <meta:user-defined meta:name="DCTERMS.abstract">het bouwen van 12 woningen Nuenen We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Nuenen, Gerwen en Nederwetten, verleende omgevingsvergunning voor het bouwen van 12 woningen in Nuenen West, Bakertseind 2 t/m 14 (even) en Bakertdreef 9 t/m 17 (oneven):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613</meta:user-defined>
    <meta:user-defined meta:name="OVERHEIDop.GmbID/DC.identifier">gmb-2026-309613</meta:user-defined>
    <meta:user-defined meta:name="OVERHEIDop.versieInformatie"/>
  </office:meta>
</office:document-meta>
</file>