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42302201, Poldermolen (blok 16 Kiem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6 rijwoningen (blok 16) Kiem Pijnacker </text:p>
            <text:p text:style-name="common-al">DSO-Verzoeknummer: 2026042302201</text:p>
            <text:p text:style-name="common-al">Locatie: Poldermolen (blok 16 Kiem) Pijnacker</text:p>
            <text:p text:style-name="common-al">Activiteit(en): </text:p>
            <text:p text:style-name="common-al">Datum besluit: 25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6042302201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96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3806</meta:user-defined>
    <meta:user-defined meta:name="DCTERMS.abstract">Bouwen 6 rijwoningen (blok 16) Kiem Pijnac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2302201, Poldermolen (blok 16 Kiem) Pijnack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12</meta:user-defined>
    <meta:user-defined meta:name="OVERHEIDop.GmbID/DC.identifier">gmb-2026-309612</meta:user-defined>
    <meta:user-defined meta:name="OVERHEIDop.versieInformatie"/>
  </office:meta>
</office:document-meta>
</file>