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rthiv Shiv Pujan Zoetermeer 2026, locatie Strand Noord A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-12-2025 een aanvraag ontvangen met zaaknummer 2025-164392 voor het evenement Parthiv Shiv Pujan Zoetermeer 2026 op 9 augustus 2026 , locatie Strand Noord A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392</meta:user-defined>
    <meta:user-defined meta:name="DCTERMS.abstract">Parthiv Shiv Pujan Zoetermeer 2026 </meta:user-defined>
    <dc:language>nl</dc:language>
    <meta:user-defined meta:name="OVERHEIDop.locatietype/OVERHEIDop.gebiedsmarkering">Punt</meta:user-defined>
    <meta:user-defined meta:name="DC.title">Kennisgeving aanvraag evenementenvergunning voor Parthiv Shiv Pujan Zoetermeer 2026, locatie Strand Noord AA te Zoeter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61</meta:user-defined>
    <meta:user-defined meta:name="OVERHEIDop.GmbID/DC.identifier">gmb-2026-30961</meta:user-defined>
    <meta:user-defined meta:name="OVERHEIDop.versieInformatie"/>
  </office:meta>
</office:document-meta>
</file>