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het schenken van zwak-alcoholhoudende dranken tijdens Gouda Jazz Festival/ Grand Canyon Events op 27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rand Canyon Events B.V. mag zwak-alcoholische dranken schenken tijdens Gouda Jazz Festival/ Grand Canyon Events dat plaats vindt op de locatie Markt, Achter de Kerk, Achter de Waag, Gouda.</text:p>
            <text:p text:style-name="common-al">De vergunning is verzonden op 25-06-2026. Het zaaknummer van de vergunning is 170068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5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6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38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het schenken van zwak-alcoholhoudende dranken tijdens Gouda Jazz Festival/ Grand Canyon Events op 27-06-2026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07</meta:user-defined>
    <meta:user-defined meta:name="OVERHEIDop.GmbID/DC.identifier">gmb-2026-309607</meta:user-defined>
    <meta:user-defined meta:name="OVERHEIDop.versieInformatie"/>
  </office:meta>
</office:document-meta>
</file>