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 aan de achterzijde thv de eerste en zolderverdieping, Bollenhofsestraat 76, 3572VP Utrecht, GU-Z2026-0054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76, 3572VP Utrecht</text:p>
            <text:p text:style-name="common-al">GU-Z2026-0054394</text:p>
            <text:p text:style-name="common-al">Toelichting: uitbreiden van de woning aan de achterzijde thv de eerste en zolder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6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94</meta:user-defined>
    <meta:user-defined meta:name="DCTERMS.abstract">Toelichting: uitbreiden van de woning aan de achterzijde thv de eerste en zolderverdieping</meta:user-defined>
    <dc:language>nl</dc:language>
    <meta:user-defined meta:name="OVERHEIDop.locatietype/OVERHEIDop.gebiedsmarkering">Vlak</meta:user-defined>
    <meta:user-defined meta:name="DC.title">Verleende Omgevingsvergunning, uitbreiden van de woning aan de achterzijde thv de eerste en zolderverdieping, Bollenhofsestraat 76, 3572VP Utrecht, GU-Z2026-0054394</meta:user-defined>
    <meta:user-defined meta:name="OVERHEIDop.datumEindeReactietermijn">2026-08-06</meta:user-defined>
    <meta:user-defined meta:name="OVERHEIDop.terinzageleggingBG">https://jeleefomgeving.nl/inzien/002220647/6de9af80-45f7-4f77-9c09-5dfc9d67ebf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06</meta:user-defined>
    <meta:user-defined meta:name="OVERHEIDop.GmbID/DC.identifier">gmb-2026-309606</meta:user-defined>
    <meta:user-defined meta:name="OVERHEIDop.versieInformatie"/>
  </office:meta>
</office:document-meta>
</file>