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Jutfaseweg 25, 3522HB Utrecht, GU-Z2026-0059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utfaseweg 25, 3522HB Utrecht</text:p>
            <text:p text:style-name="common-al">GU-Z2026-0059289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6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9289</meta:user-defined>
    <meta:user-defined meta:name="DCTERMS.abstract">Verleende vergunning voor koopwoning niet zelf gebruiken – opkoopbescherming, Jutfaseweg 25, 3522HB Utrecht, GU-Z2026-0059289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Jutfaseweg 25, 3522HB Utrecht, GU-Z2026-0059289</meta:user-defined>
    <meta:user-defined meta:name="OVERHEIDop.datumEindeReactietermijn">2026-08-06</meta:user-defined>
    <meta:user-defined meta:name="OVERHEIDop.terinzageleggingBG">https://jeleefomgeving.nl/inzien/002220647/f6117f78-9045-4d75-ace8-c25c2e227ab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04</meta:user-defined>
    <meta:user-defined meta:name="OVERHEIDop.GmbID/DC.identifier">gmb-2026-309604</meta:user-defined>
    <meta:user-defined meta:name="OVERHEIDop.versieInformatie"/>
  </office:meta>
</office:document-meta>
</file>