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een buitenplanse omgevingsplanactiviteit – parkeervoorziening Sint-Catharinada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bekend dat met ingang van woensdag 1 juli 2026 het definitieve besluit voor een omgevingsvergunning voor een buitenplanse omgevingsplanactiviteit ter inzage ligt.</text:p>
            <text:p text:style-name="common-al">Deze omgevingsvergunning wijkt op onderdelen af van een eerder verleende omgevingsvergunning die de aanleg van een parkeervoorziening op de gronden van Sint-Catharinadal mogelijk maakt. De afwijkende onderdelen betreffen de opzet van de landschappelijke inpassing en de aan te brengen verharding.</text:p>
            <text:p text:style-name="common-al">
            <text:span text:style-name="nadrukcur">Inzien stukken</text:span> </text:p>
            <text:p text:style-name="common-al">U kunt dit besluit en de bijbehorende stukken digitaal bekijken via het digitale publicatieblad op officielebekendmakingen.nl. De documenten hangen als ‘Bekijk documenten’ aan deze publicatie (zie linker kolom).</text:p>
            <text:p text:style-name="common-al">Ook kunt u de stukken raadplegen op het stadhuis (Slotjesveld 1 te Oosterhout). Hiervoor kunt u via het algemene telefoonnummer 14 0162 een afspraak maken met de heer Van Dongen, medewerker ruimtelijke ordening.</text:p>
            <text:p text:style-name="common-al">
            <text:span text:style-name="nadrukcur">Beroep</text:span>
          </text:p>
            <text:p text:style-name="common-al">Daags na aanvang van de terinzagelegging kan gedurende 6 weken (tot en met donderdag 13 augustus 2026) door belanghebbenden beroep worden ingesteld. Niet-belanghebbenden kunnen beroep instellen mits zij tijdig een zienswijze hebben ingediend tegen het ontwerpbesluit. Zo niet dan kan men beroep instellen tegen de wijzigingen die zijn aangebracht ten opzichte van het ontwerpbesluit. Tenzij men kan aantonen dat men redelijkerwijs niet tijdig een zienswijze kon indienen.</text:p>
            <text:p text:style-name="common-al">Een beroepschrift kan per post worden ingediend bij de Rechtbank Zeeland-West-Brabant te Breda, sector Bestuursrecht, Postbus 90006, 4800 PA Breda. Of digitaal via <text:a xlink:href="https://mijn.rechtspraak.nl/start/burger" xlink:type="simple">https://mijn.rechtspraak.nl/start/burger</text:a>.</text:p>
            <text:p text:style-name="common-al">Het beroepschrift moet worden ondertekend en bevat in ieder geval de naam en het adres van de indiener, de dagtekening, een omschrijving van het besluit waartegen het beroep is gericht en de gronden van beroep. </text:p>
            <text:p text:style-name="common-al">
            <text:span text:style-name="nadrukcur">Inwerkingtreding besluit</text:span>
          </text:p>
            <text:p text:style-name="common-al">Het besluit treedt in werking daags na de terinzagelegging van het besluit. Als binnen de beroepstermijn ook een verzoek om voorlopige voorziening is ingediend, wordt de werking van het besluit opgeschort totdat op dat verzoek is beslist. </text:p>
            <text:p text:style-name="common-al">Een verzoek om voorlopige voorziening kan worden ingediend bij de voorzieningenrechter van de Rechtbank Zeeland-West-Brabant te Breda, sector Bestuursrecht, Postbus 90006, 4800 PA Breda, of digitaal via <text:a xlink:href="https://mijn.rechtspraak.nl/start/burger" xlink:type="simple">https://mijn.rechtspraak.nl/start/burger</text:a>.</text:p>
            <text:p text:style-name="common-al">Het verzoek moet worden ondertekend en bevat in ieder geval de naam en het adres van de indiener, de dagtekening, een omschrijving van het besluit waarvoor een voorlopige voorziening wordt aangevraagd, wat deze voorlopige voorziening volgens u moet inhouden en wat het spoedeisend belang is voor deze voorlopige voorziening. </text:p>
            <text:p text:style-name="common-al">
            <text:span text:style-name="nadrukcur">Griffierecht</text:span>
          </text:p>
            <text:p text:style-name="common-al">Voor het indienen van beroep of een verzoek om voorlopige voorziening moet u bij de rechtbank griffiegeld betalen. </text:p>
            <text:p text:style-name="last-al">Oosterhout, woensdag 1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960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0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0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826.BSPleijsenak2020-VA01</meta:user-defined>
    <meta:user-defined meta:name="OVERHEIDop.referentienummer">1091277</meta:user-defined>
    <dc:language>nl</dc:language>
    <meta:user-defined meta:name="DC.title">Besluit omgevingsvergunning voor een buitenplanse omgevingsplanactiviteit – parkeervoorziening Sint-Catharinadal</meta:user-defined>
    <meta:user-defined meta:name="OVERHEIDop.datumEindeReactietermijn">2026-08-13</meta:user-defined>
    <meta:user-defined meta:name="OVERHEIDop.TilID/OVERHEIDop.terinzageleggingOP">til-2026-25071</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BOPA Catharinadal|exb-2026-22790</meta:user-defined>
    <meta:user-defined meta:name="OVERHEIDop.publicationIssue">309603</meta:user-defined>
    <meta:user-defined meta:name="OVERHEIDop.GmbID/DC.identifier">gmb-2026-309603</meta:user-defined>
    <meta:user-defined meta:name="OVERHEIDop.versieInformatie"/>
  </office:meta>
</office:document-meta>
</file>