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BOUW EN BOUW TECHNISCH – BURG. VERSTERSTRAAT 1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Burg. Versterstraat 1 Helvoirt, realiseren van een nokverhoging (dakopbouw), Z25-295449.</text:p>
            <text:p text:style-name="common-al">De vergunning is verzonden op 30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BOUW EN BOUW TECHNISCH – BURG. VERSTERSTRAAT 1 HELVOIRT</meta:user-defined>
    <meta:user-defined meta:name="DCTERMS.W3CDTF/DCTERMS.available">2026-01-05</meta:user-defined>
    <meta:user-defined meta:name="DCTERMS.W3CDTF/OVERHEIDop.jaargang">2026</meta:user-defined>
    <meta:user-defined meta:name="OVERHEIDop.publicationIssue">3096</meta:user-defined>
    <meta:user-defined meta:name="OVERHEIDop.GmbID/DC.identifier">gmb-2026-3096</meta:user-defined>
    <meta:user-defined meta:name="OVERHEIDop.versieInformatie"/>
  </office:meta>
</office:document-meta>
</file>