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eizoensgebonden uitgiftepunt op het terras van 1 mei tot 1 september, Kerkstraat 7 7722LR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Kerkstraat 7 7722LR Dalfsen</text:p>
            <text:p text:style-name="common-al">
            <text:span text:style-name="nadrukvet">Zaakomschrijving:</text:span> het plaatsen van een tijdelijke uitgiftepunt op het terras van 1 mei tot 1 september</text:p>
            <text:p text:style-name="common-al">
            <text:span text:style-name="nadrukvet">Zaaknummer:</text:span> Z26805723</text:p>
            <text:p text:style-name="common-al">
            <text:span text:style-name="nadrukvet">Activiteiten:</text:span> Afwijken van regels Omgevingsplan, Bouwactiviteit ruimtelijk, Monumentenactiviteit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57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57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95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805723</meta:user-defined>
    <meta:user-defined meta:name="DCTERMS.abstract">het plaatsen van een tijdelijke uitgiftepunt op het terras van 1 mei t/m 1 september</meta:user-defined>
    <dc:language>nl</dc:language>
    <meta:user-defined meta:name="DC.title">Verleende omgevingsvergunning, het plaatsen van een seizoensgebonden uitgiftepunt op het terras van 1 mei tot 1 september, Kerkstraat 7 7722LR Dalfse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788</meta:user-defined>
    <meta:user-defined meta:name="OVERHEIDop.publicationIssue">309598</meta:user-defined>
    <meta:user-defined meta:name="OVERHEIDop.GmbID/DC.identifier">gmb-2026-309598</meta:user-defined>
    <meta:user-defined meta:name="OVERHEIDop.versieInformatie"/>
  </office:meta>
</office:document-meta>
</file>