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Cor Kieboomplein 109 3077M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58</text:span>/<text:span text:style-name="nadrukvet">2026052001694</text:span>, heeft ontvangen voor de Reclame. <text:span text:style-name="nadrukcur">(Grondslag: Omgevingswet, artikel 5.1)</text:span></text:p>
            <text:p text:style-name="common-al">De aanvraag betreft het aanbrengen van banieren op bestaande vlaggenmasten op de locatie nabij Cor Kieboomplein 109 3077M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5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6758</meta:user-defined>
    <meta:user-defined meta:name="DCTERMS.abstract">voor het aanbrengen van banieren op bestaande vlaggen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Cor Kieboomplein 109 3077MK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95</meta:user-defined>
    <meta:user-defined meta:name="OVERHEIDop.GmbID/DC.identifier">gmb-2026-309595</meta:user-defined>
    <meta:user-defined meta:name="OVERHEIDop.versieInformatie"/>
  </office:meta>
</office:document-meta>
</file>