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ouda Jazz Festival voor Gouda Jazz Festival op de locatie Achter de kerk, achter de waag, markt op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Gouda Jazz Festival mag het evenement Gouda Jazz Festival organiseren op de locatie Achter de kerk, achter de waag, Markt op 27-06-2026.De vergunning is verzonden op 25-06-2026. Het zaaknummer van de vergunning is 1663875.</text:p>
            <text:p text:style-name="common-al">Heeft u vragen of opmerkingen over dit besluit of wilt u dit inzien? Dan kunt ons bellen op telefoonnummer 14 0182. Vraag naar Team Vergunningen en Veiligheid. Als u het niet eens bent met het besluit kunt binnen 6 weken na 25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095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38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ouda Jazz Festival voor Gouda Jazz Festival op de locatie Achter de kerk, achter de waag, markt op 27-06-2026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94</meta:user-defined>
    <meta:user-defined meta:name="OVERHEIDop.GmbID/DC.identifier">gmb-2026-309594</meta:user-defined>
    <meta:user-defined meta:name="OVERHEIDop.versieInformatie"/>
  </office:meta>
</office:document-meta>
</file>