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linker dakvlak van een bedrijfsloods  aan Dorpsstraat 19 A, 2731 AL Benthuizen, Bopa Dorpsstraat 19A</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6-2026</text:span>  een omgevingsvergunning verleend. De gemeente geeft hiermee toestemming voor het plaatsen van een dakkapel op het linker dakvlak van een bedrijfsloods  aan Dorpsstraat 19 A, 2731 AL Benthuizen, Bopa Dorpsstraat 19A, geregistreerd onder nr. 0484388249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95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2497</meta:user-defined>
    <meta:user-defined meta:name="DCTERMS.abstract">Verleende vergunning voor het plaatsen van een dakkapel op het linker dakvlak van een bedrijfsloods  aan Dorpsstraat 19 A, 2731 AL Benthuizen, Bopa Dorpsstraat 19A</meta:user-defined>
    <dc:language>nl</dc:language>
    <meta:user-defined meta:name="DC.title">Verleende vergunning voor het plaatsen van een dakkapel op het linker dakvlak van een bedrijfsloods  aan Dorpsstraat 19 A, 2731 AL Benthuizen, Bopa Dorpsstraat 19A</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786</meta:user-defined>
    <meta:user-defined meta:name="OVERHEIDop.publicationIssue">309593</meta:user-defined>
    <meta:user-defined meta:name="OVERHEIDop.GmbID/DC.identifier">gmb-2026-309593</meta:user-defined>
    <meta:user-defined meta:name="OVERHEIDop.versieInformatie"/>
  </office:meta>
</office:document-meta>
</file>