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mmer BeachLife 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ummer BeachLife Circui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30 januari 2026 een verzoek ontvangen om Summer BeachLife Circuit te mogen organiseren.</text:p>
            <text:p text:style-name="common-al">De Burgemeester van Rotterdam heeft op 25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rand Rechtestraat in Hoek van Holland te Rotterdam</text:p>
            <text:p text:style-name="common-al">Datum:</text:p>
            <text:p text:style-name="common-al">vrijdag 3 juli 2026 van 17:00 uur tot 20:00 uur</text:p>
            <text:p text:style-name="common-al">zaterdag 4 juli 2026 van 09:00 uur tot 21:00 uur</text:p>
            <text:p text:style-name="common-al">zondag 5 juli 2026 van 09:00 uur tot 18:00 uur</text:p>
            <text:p text:style-name="common-al">maandag 6 juli t/m vrijdag 10 juli 2026 van 10:00 uur tot 21:00 uur</text:p>
            <text:p text:style-name="common-al">zaterdag 11 juli 2026 van 09:00 uur tot 21:00 uur</text:p>
            <text:p text:style-name="common-al">zondag 12 juli 2026 van 09:00 uur tot 18:00 uur </text:p>
            <text:p text:style-name="common-al"/>
            <text:p text:style-name="common-al">Kenmerk: <text:span text:style-name="nadrukvet">8415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959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4152-AVR26</meta:user-defined>
    <meta:user-defined meta:name="DCTERMS.abstract">Summer BeachLife Circuit</meta:user-defined>
    <dc:language>nl</dc:language>
    <meta:user-defined meta:name="OVERHEIDop.locatietype/OVERHEIDop.gebiedsmarkering">Adres</meta:user-defined>
    <meta:user-defined meta:name="DC.title">Summer BeachLife Circuit</meta:user-defined>
    <meta:user-defined meta:name="OVERHEIDop.datumEindeReactietermijn">2026-08-06</meta:user-defined>
    <meta:user-defined meta:name="OVERHEIDop.terinzageleggingBG">https://rotterdam.lokalebekendmakingen.nl/case/1:9822:285544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591</meta:user-defined>
    <meta:user-defined meta:name="OVERHEIDop.GmbID/DC.identifier">gmb-2026-309591</meta:user-defined>
    <meta:user-defined meta:name="OVERHEIDop.versieInformatie"/>
  </office:meta>
</office:document-meta>
</file>