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Spechtlaan 6, 2261 BL Leidschendam - kenmerk 0000235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21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0209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Spechtlaan 6, 2261 BL Leidschendam - kenmerk 0000235020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59</meta:user-defined>
    <meta:user-defined meta:name="OVERHEIDop.GmbID/DC.identifier">gmb-2026-30959</meta:user-defined>
    <meta:user-defined meta:name="OVERHEIDop.versieInformatie"/>
  </office:meta>
</office:document-meta>
</file>