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anbrengen isolerende beglazing in een gemeentelijk monument, Prins Hendriklaan 1A 3743KA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brengen isolerende beglazing in een gemeentelijk monument, Prins Hendriklaan 1A 3743KA Baarn. Kenmerk 1461357 en datum besluit 25-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958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8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1357</meta:user-defined>
    <meta:user-defined meta:name="DCTERMS.abstract">aanbrengen isolerende beglazing in dit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aanbrengen isolerende beglazing in een gemeentelijk monument, Prins Hendriklaan 1A 3743KA Baarn</meta:user-defined>
    <meta:user-defined meta:name="DCTERMS.W3CDTF/DCTERMS.available">2026-06-29</meta:user-defined>
    <meta:user-defined meta:name="DCTERMS.W3CDTF/OVERHEIDop.jaargang">2026</meta:user-defined>
    <meta:user-defined meta:name="OVERHEIDop.publicationIssue">309588</meta:user-defined>
    <meta:user-defined meta:name="OVERHEIDop.GmbID/DC.identifier">gmb-2026-309588</meta:user-defined>
    <meta:user-defined meta:name="OVERHEIDop.versieInformatie"/>
  </office:meta>
</office:document-meta>
</file>