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Lagedijk 31 C, 1544 BB Zaandijk - het wijzigen van de achtergevel van de woning in beschermd stads-en dorpsgez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behandeltermijn met 6 weken hebben verlengd van de volgende omgevingsvergunning:</text:p>
            <text:p text:style-name="common-al">
            
          </text:p>
            <text:p text:style-name="common-al">O2026051279 - het wijzigen van de achtergevel van de woning in beschermd stads-en dorpsgezicht - op de locatie Lagedijk 31 C, 1544 BB Zaandijk</text:p>
            <text:p text:style-name="common-al">
            
          </text:p>
            <text:p text:style-name="common-al">Besluit verzenden:     25-06-206</text:p>
            <text:p text:style-name="common-al">
            
          </text:p>
            <text:p text:style-name="common-al">
            <text:span text:style-name="nadrukvet">Bezwaar/beroep: </text:span>
          </text:p>
            <text:p text:style-name="last-al">Tegen een verlengingsbesluit kan geen bezwaar of beroep worden ingediend. Dat is pas mogelijk nadat op de aanvraag is besloten. Hiervan vindt een afzonderlijke publicatie plaat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09587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587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587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6051279</meta:user-defined>
    <dc:language>nl</dc:language>
    <meta:user-defined meta:name="OVERHEIDop.locatietype/OVERHEIDop.gebiedsmarkering">Punt</meta:user-defined>
    <meta:user-defined meta:name="DC.title">Verlenging beslistermijn omgevingsvergunning - Lagedijk 31 C, 1544 BB Zaandijk - het wijzigen van de achtergevel van de woning in beschermd stads-en dorpsgezicht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9587</meta:user-defined>
    <meta:user-defined meta:name="OVERHEIDop.GmbID/DC.identifier">gmb-2026-309587</meta:user-defined>
    <meta:user-defined meta:name="OVERHEIDop.versieInformatie"/>
  </office:meta>
</office:document-meta>
</file>