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ierssenspolderstraat 7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uni 2026 een aanvraag met zaaknummer <text:span text:style-name="nadrukvet">Z2026-00001132</text:span> hebben ontvangen voor het veranderen van bestemming 'bedrijf' naar 'wonen' op de locatie <text:span text:style-name="nadrukvet">Pierssenspolderstraat 70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958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8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8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32</meta:user-defined>
    <meta:user-defined meta:name="DCTERMS.abstract">Ingekomen aanvraag - Pierssenspolderstraat 70 in Sluiskil</meta:user-defined>
    <dc:language>nl</dc:language>
    <meta:user-defined meta:name="OVERHEIDop.locatietype/OVERHEIDop.gebiedsmarkering">Vlak</meta:user-defined>
    <meta:user-defined meta:name="DC.title">Ingekomen aanvraag - Pierssenspolderstraat 70 in Sluiski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9585</meta:user-defined>
    <meta:user-defined meta:name="OVERHEIDop.GmbID/DC.identifier">gmb-2026-309585</meta:user-defined>
    <meta:user-defined meta:name="OVERHEIDop.versieInformatie"/>
  </office:meta>
</office:document-meta>
</file>