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bouwen van 2 tweekappers en 2 woongebouwen met elk 4 woningen (Emmahof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bouwen van 2 tweekappers en 2 woongebouwen met elk 4 woningen (Emmahof)</text:p>
            <text:p text:style-name="common-al">Locatie: Emmastraat 6 t/m 6E en Emmastraat 8 t/m 8E Nuenen</text:p>
            <text:p text:style-name="common-al">Zaaknummer: 08203659051</text:p>
            <text:p text:style-name="common-al">Verzenddatum: 25 jun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95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59051</meta:user-defined>
    <meta:user-defined meta:name="DCTERMS.abstract">het bouwen van 2 tweekappers en 2 woongebouwen met elk 4 woningen (Emmahof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bouwen van 2 tweekappers en 2 woongebouwen met elk 4 woningen (Emmahof):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83</meta:user-defined>
    <meta:user-defined meta:name="OVERHEIDop.GmbID/DC.identifier">gmb-2026-309583</meta:user-defined>
    <meta:user-defined meta:name="OVERHEIDop.versieInformatie"/>
  </office:meta>
</office:document-meta>
</file>