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artikel 18 lid 1 onder d Wegenverkeerswet)</text:p>
            <text:p text:style-name="common-al">Ons kenmerk:  Z.26.554464</text:p>
            <text:p text:style-name="common-al">Onderwerp: tijdelijk gesloten verklaring in verband met het organiseren van AV Heerenveen Recreatieve Mini Jeugd Triathlon.</text:p>
            <text:p text:style-name="common-al"/>
            <text:p text:style-name="common-al">Burgemeester en wethouders van Heerenveen;</text:p>
            <text:p text:style-name="common-al">
            <text:span text:style-name="nadrukvet">overwegende</text:span>
          </text:p>
            <text:list text:style-name="id1-3-2-2-1-7">
              <text:list-item text:style-override="id1-3-2-2-1-7-1">
                <text:number>•</text:number>
                <text:p text:style-name="al">dat een evenement op 16 augustus 2026 rondom Museum Belvédère te Oranjewoud wordt georganiseerd;</text:p>
              </text:list-item>
              <text:list-item text:style-override="id1-3-2-2-1-7-2">
                <text:number>•</text:number>
                <text:p text:style-name="al">dat het noodzakelijk is om de Lindelaan, Albertina Agnesweg en Bieruma Oostingweg te Oranjewoud gedeeltelijk af te sluiten voor verkeer, omdat het bovengenoemde evenement (deels) zal plaatsvinden op deze weg;</text:p>
              </text:list-item>
              <text:list-item text:style-override="id1-3-2-2-1-7-3">
                <text:number>•</text:number>
                <text:p text:style-name="al">ter waarborging van de veiligheid van de bezoekers van het evenement is het noodzakelijk om deze weg af te sluiten voor verkeer;</text:p>
              </text:list-item>
              <text:list-item text:style-override="id1-3-2-2-1-7-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7-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2-1-7-6">
                <text:number>•</text:number>
                <text:p text:style-name="al">dat bedoelde wegen gelegen zijn binnen de gemeente Heerenveen en bij de gemeente Heerenveen in beheer is;</text:p>
              </text:list-item>
              <text:list-item text:style-override="id1-3-2-2-1-7-7">
                <text:number>•</text:number>
                <text:p text:style-name="al">dat overleg met de afdeling Integraal beheer openbare ruimte en politie heeft plaatsgevonden;</text:p>
              </text:list-item>
              <text:list-item text:style-override="id1-3-2-2-1-7-8">
                <text:number>•</text:number>
                <text:p text:style-name="al">dat in het onderstaande besluit de verkeerstekens zullen worden benoemd conform artikel 96 van het Reglement Verkeersregelaars en Verkeerstekens 1990 (RVV).</text:p>
              </text:list-item>
            </text:list>
            <text:p text:style-name="common-al"/>
            <text:p text:style-name="common-al">
            <text:span text:style-name="nadrukvet">besluiten</text:span>
          </text:p>
            <text:p text:style-name="common-al">op grond van bovenstaande overwegingen onderstaande wegen tijdelijk gesloten te verklaren voor voertuigen, ruiters en geleiders van rij- of trekdieren of vee, door plaatsing van borden conform model C1 van bijlage I van het RVV 1990. De gesloten verklaring geldt op 16 augustus 2026 van 14:00 uur tot 16:30 uur.</text:p>
            <text:p text:style-name="common-al"/>
            <text:p text:style-name="common-al">
            <text:span text:style-name="nadrukvet">Oranjewoud, Lindelaan, Albertina Agnesweg en Bieruma Oostingweg</text:span>
          </text:p>
            <text:p text:style-name="common-al"/>
            <text:p text:style-name="common-al">Heerenveen, 25 juni 2026</text:p>
            <text:p text:style-name="common-al">Hoogachtend,</text:p>
            <text:p text:style-name="common-al">Burgemeester en wethouders van Heerenveen.</text:p>
            <text:p text:style-name="common-al">Namens dit college, </text:p>
            <text:p text:style-name="common-al">Teammanager Keten Openbare Orde en Veiligheid</text:p>
            <text:p text:style-name="common-al">Y.A. Terpstra</text:p>
            <text:p text:style-name="common-al"/>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
            <text:p text:style-name="common-al">Online: </text:p>
            <text:p text:style-name="common-al">Dit doet u via www.heerenveen.nl. U heeft daarvoor uw DigiD nodig.</text:p>
            <text:p text:style-name="common-al"/>
            <text:p text:style-name="common-al">Per post: </text:p>
            <text:p text:style-name="common-al">Stuur het bezwaarschrift naar de gemeente Heerenveen. Het adres is: Postbus 15000, 8440 GA Heerenveen. </text:p>
            <text:p text:style-name="common-al"/>
            <text:p text:style-name="common-al">Zet in uw bezwaar in elk geval:</text:p>
            <text:p text:style-name="common-al">• uw naam en adres;</text:p>
            <text:p text:style-name="common-al">• de datum van het bezwaarschrift;</text:p>
            <text:p text:style-name="common-al">• een omschrijving van het besluit;</text:p>
            <text:p text:style-name="common-al">• de reden waarom u het niet eens bent;</text:p>
            <text:p text:style-name="common-al">• uw telefoonnummer;</text:p>
            <text:p text:style-name="common-al">• uw handtekening.</text:p>
            <text:p text:style-name="common-al"/>
            <text:p text:style-name="common-al">Let op dat u op tijd bezwaar maakt. Hiermee voorkomt u dat er niet gekeken wordt naar de reden van uw bezwaar.</text:p>
            <text:p text:style-name="common-al"/>
            <text:p text:style-name="common-al">Kunt u niet wachten op de afhandeling van uw bezwaar?</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
            <text:p text:style-name="common-al">Stuur een brief naar:</text:p>
            <text:p text:style-name="common-al">Voorzieningenrechter Rechtbank Noord-Nederland</text:p>
            <text:p text:style-name="common-al">Afdeling bestuursrecht</text:p>
            <text:p text:style-name="common-al">Postbus 150</text:p>
            <text:p text:style-name="common-al">9700 AD Groningen</text:p>
            <text:p text:style-name="common-al"/>
            <text:p text:style-name="common-al">Of regel uw verzoek digitaal via http://loket.rechtspraak.nl/bestuursrecht. U heeft daarvoor ook uw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958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8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8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enveen  - tijdelijk gesloten verklaring in verband met het organiseren van AV Heerenveen Recreatieve Mini Jeugd Triathlon - Rondom Museum Belvédèr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554464</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Verkeersbesluit</meta:user-defined>
    <meta:user-defined meta:name="DCTERMS.W3CDTF/DCTERMS.available">2026-06-29</meta:user-defined>
    <meta:user-defined meta:name="DCTERMS.W3CDTF/OVERHEIDop.jaargang">2026</meta:user-defined>
    <meta:user-defined meta:name="OVERHEIDop.publicationIssue">309580</meta:user-defined>
    <meta:user-defined meta:name="OVERHEIDop.GmbID/DC.identifier">gmb-2026-309580</meta:user-defined>
    <meta:user-defined meta:name="OVERHEIDop.versieInformatie"/>
  </office:meta>
</office:document-meta>
</file>