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eab2e99-51a0-4300-8529-7d49170bd2f4.png" manifest:media-type="image/x-eps"/>
  <manifest:file-entry manifest:full-path="Pictures/afb508413203i6924373d-a981-4901-a2b3-27cc221ee2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Moersberge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6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Moersbergen </text:span>(ter hoogte van de zijkant van Augustusweg 17; wegvak tussen Vespasianusweg en Augustus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8eab2e99-51a0-4300-8529-7d49170bd2f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215.9mm"><draw:image xlink:href="Pictures/afb508413203i6924373d-a981-4901-a2b3-27cc221ee2a8.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5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oersbergen (ter hoogte van de zijkant van Augustusweg 17; wegvak tussen Vespasianusweg en Augustu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64</meta:user-defined>
    <meta:user-defined meta:name="OVERHEIDop.verkeersbordcode">E8c</meta:user-defined>
    <dc:language>nl</dc:language>
    <meta:user-defined meta:name="OVERHEIDop.locatietype/OVERHEIDop.gebiedsmarkering">Punt</meta:user-defined>
    <meta:user-defined meta:name="DC.title">2026-06-25 Moersbergen, Vleuten-De Meer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9579</meta:user-defined>
    <meta:user-defined meta:name="OVERHEIDop.GmbID/DC.identifier">gmb-2026-309579</meta:user-defined>
    <meta:user-defined meta:name="OVERHEIDop.versieInformatie"/>
  </office:meta>
</office:document-meta>
</file>