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 Mecklenburg Schwerinlaan 7 Waddinxve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Waddinxveen een besluit genomen op de aanvraag met kenmerk 2026-00012151. Het gaat over het bouwen van een dakopbouw op de bestaande aanbouw op de locatie v Mecklenburg Schwerinlaan 7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95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1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 Mecklenburg Schwerinlaan 7 Waddinxveen</meta:user-defined>
    <meta:user-defined meta:name="DCTERMS.W3CDTF/DCTERMS.available">2026-06-29</meta:user-defined>
    <meta:user-defined meta:name="DCTERMS.W3CDTF/OVERHEIDop.jaargang">2026</meta:user-defined>
    <meta:user-defined meta:name="OVERHEIDop.publicationIssue">309572</meta:user-defined>
    <meta:user-defined meta:name="OVERHEIDop.GmbID/DC.identifier">gmb-2026-309572</meta:user-defined>
    <meta:user-defined meta:name="OVERHEIDop.versieInformatie"/>
  </office:meta>
</office:document-meta>
</file>