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 tijdelijk schoolgebouw met 14 klaslokalen  - 5F. (Twentsekant), Rosalind Franklinweg (nabij nummer 4 en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9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november 2025</text:p>
            <text:p text:style-name="common-al">
            <text:span text:style-name="nadrukvet">Omschrijving:</text:span> het plaatsen van een  tijdelijk schoolgebouw met 14 klaslokalen </text:p>
            <text:p text:style-name="last-al">
            <text:span text:style-name="nadrukvet">Locatie:</text:span> 5F. (Twentsekant), Rosalind Franklinweg (nabij nummer 4 en 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95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71</meta:user-defined>
    <meta:user-defined meta:name="DCTERMS.abstract">Gemeente Almere - verlenging beslistermijn aanvraag omgevingsvergunning - het plaatsen van een  tijdelijk schoolgebouw met 14 klaslokalen  - 5F. (Twentsekant), Rosalind Franklinweg (nabij nummer 4 en 6)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plaatsen van een  tijdelijk schoolgebouw met 14 klaslokalen  - 5F. (Twentsekant), Rosalind Franklinweg (nabij nummer 4 en 6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57</meta:user-defined>
    <meta:user-defined meta:name="OVERHEIDop.GmbID/DC.identifier">gmb-2026-30957</meta:user-defined>
    <meta:user-defined meta:name="OVERHEIDop.versieInformatie"/>
  </office:meta>
</office:document-meta>
</file>