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uideinde 79 E, 1551 EC Westzaan - het bouwen van een schuur aan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4978 - het bouwen van een schuur aan de linkerzijde van de woning - op de locatie Zuideinde 79 E, 1551 EC West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25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56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978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Zuideinde 79 E, 1551 EC Westzaan - het bouwen van een schuur aan de linkerzijde van de wo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68</meta:user-defined>
    <meta:user-defined meta:name="OVERHEIDop.GmbID/DC.identifier">gmb-2026-309568</meta:user-defined>
    <meta:user-defined meta:name="OVERHEIDop.versieInformatie"/>
  </office:meta>
</office:document-meta>
</file>