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familiedag bij Sportcafé en Midgetgolf de Slag op 27 juni 2026 aan Zuiderinslag 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juni 2026 een goedkeuring (met kenmerk 2150281) verleend voor het organiseren van een familiedag bij de Slag, Zomerkriebels op zaterdag 27 juni 2026 van 15:00 uur tot 23:00 uur bij Sportcafé en Midgetgolf de Slag gelegen aan de Zuiderinslag 2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502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5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50281</meta:user-defined>
    <dc:language>nl</dc:language>
    <meta:user-defined meta:name="OVERHEIDop.locatietype/OVERHEIDop.gebiedsmarkering">Adres</meta:user-defined>
    <meta:user-defined meta:name="DC.title">Melding voor het organiseren van een familiedag bij Sportcafé en Midgetgolf de Slag op 27 juni 2026 aan Zuiderinslag 2 te Hoevelaken</meta:user-defined>
    <meta:user-defined meta:name="DCTERMS.W3CDTF/DCTERMS.available">2026-06-30</meta:user-defined>
    <meta:user-defined meta:name="DCTERMS.W3CDTF/OVERHEIDop.jaargang">2026</meta:user-defined>
    <meta:user-defined meta:name="OVERHEIDop.publicationIssue">309566</meta:user-defined>
    <meta:user-defined meta:name="OVERHEIDop.GmbID/DC.identifier">gmb-2026-309566</meta:user-defined>
    <meta:user-defined meta:name="OVERHEIDop.versieInformatie"/>
  </office:meta>
</office:document-meta>
</file>