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organiseren van een buurtbarbecue op 11 juli 2026 op de parkeerplaats aan Gentiaan 31, 33 en 3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7 juni 2026 een goedkeuring (met kenmerk 2142292) verleend voor het organiseren van een buurtbarbecue op zaterdag 11 juli 2026 van 15:00 uur tot 00:00 uur op de parkeerplaats bij de Gentiaan 31,33 en 35.</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4229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95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4229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voor organiseren van een buurtbarbecue op 11 juli 2026 op de parkeerplaats aan Gentiaan 31, 33 en 35 te Nijkerk</meta:user-defined>
    <meta:user-defined meta:name="DCTERMS.W3CDTF/DCTERMS.available">2026-06-30</meta:user-defined>
    <meta:user-defined meta:name="DCTERMS.W3CDTF/OVERHEIDop.jaargang">2026</meta:user-defined>
    <meta:user-defined meta:name="OVERHEIDop.publicationIssue">309564</meta:user-defined>
    <meta:user-defined meta:name="OVERHEIDop.GmbID/DC.identifier">gmb-2026-309564</meta:user-defined>
    <meta:user-defined meta:name="OVERHEIDop.versieInformatie"/>
  </office:meta>
</office:document-meta>
</file>