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c55c47d-5809-4aa7-9fcf-f9a01d2a3546.png" manifest:media-type="image/x-eps"/>
  <manifest:file-entry manifest:full-path="Pictures/afb1881028786i4694dd84-383a-425c-a395-5c02dcd050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Bosschahof,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3420506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Bosschahof </text:span>(ter hoogte van de achterzijde van Van Swindenstraat 29; wegvak tussen Van Swindenstraat en Bosschahof 25)</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c55c47d-5809-4aa7-9fcf-f9a01d2a354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31.20000000000002mm"><draw:image xlink:href="Pictures/afb1881028786i4694dd84-383a-425c-a395-5c02dcd05048.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5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osschahof (ter hoogte van de achterzijde van Van Swindenstraat 29; wegvak tussen Van Swindenstraat en Bosschahof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69</meta:user-defined>
    <meta:user-defined meta:name="OVERHEIDop.verkeersbordcode">E8c</meta:user-defined>
    <dc:language>nl</dc:language>
    <meta:user-defined meta:name="OVERHEIDop.locatietype/OVERHEIDop.gebiedsmarkering">Punt</meta:user-defined>
    <meta:user-defined meta:name="DC.title">2026-06-25 Bosschahof, Noordoost,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561</meta:user-defined>
    <meta:user-defined meta:name="OVERHEIDop.GmbID/DC.identifier">gmb-2026-309561</meta:user-defined>
    <meta:user-defined meta:name="OVERHEIDop.versieInformatie"/>
  </office:meta>
</office:document-meta>
</file>