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35, 44661 CM Goes Parkeergarage Centrum Kolveniershof - Verlengen beslistermijn omgevingsvergunning voor het realiseren van een solardek op de Parkeergarage 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realiseren van een solardek op de Parkeergarage Centrum op de locatie Westwal 35, 44661 CM Goes Parkeergarage Centrum Kolveniershof. De aanvraag is geregistreerd onder zaaknummer Z2026-00004304.</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956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6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6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304</meta:user-defined>
    <meta:user-defined meta:name="DCTERMS.abstract">Westwal 35, 44661 CM Goes Parkeergarage Centrum Kolveniershof - Verlengen beslistermijn omgevingsvergunning voor het realiseren van een solardek op de Parkeergarage Centrum</meta:user-defined>
    <dc:language>nl</dc:language>
    <meta:user-defined meta:name="OVERHEIDop.locatietype/OVERHEIDop.gebiedsmarkering">Vlak</meta:user-defined>
    <meta:user-defined meta:name="DC.title">Westwal 35, 44661 CM Goes Parkeergarage Centrum Kolveniershof - Verlengen beslistermijn omgevingsvergunning voor het realiseren van een solardek op de Parkeergarage Centrum</meta:user-defined>
    <meta:user-defined meta:name="DCTERMS.W3CDTF/DCTERMS.available">2026-06-29</meta:user-defined>
    <meta:user-defined meta:name="DCTERMS.W3CDTF/OVERHEIDop.jaargang">2026</meta:user-defined>
    <meta:user-defined meta:name="OVERHEIDop.publicationIssue">309560</meta:user-defined>
    <meta:user-defined meta:name="OVERHEIDop.GmbID/DC.identifier">gmb-2026-309560</meta:user-defined>
    <meta:user-defined meta:name="OVERHEIDop.versieInformatie"/>
  </office:meta>
</office:document-meta>
</file>