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uisvestingverordening voor  het verhuren van de eigen woning aan de Julianalaan 79, 8931 AG Leeuwarden (HVL-2025-034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uren van de eigen woning aan Julianalaan 79, 8931 AG Leeuwarden </text:span>
          </text:p>
            <text:p text:style-name="common-al">
            
          </text:p>
            <text:p text:style-name="common-al">De gemeente Leeuwarden heeft een Verhuurvergunning Opkoopbescherming verleend. De gemeente geeft hiermee toestemming voor het verhuren van de eigen woning aan Julianalaan 79, 8931 AG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4 maart 2026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VL-2025-034281</meta:user-defined>
    <dc:language>nl</dc:language>
    <meta:user-defined meta:name="OVERHEIDop.locatietype/OVERHEIDop.gebiedsmarkering">Punt</meta:user-defined>
    <meta:user-defined meta:name="DC.title">Toestemming Huisvestingverordening voor  het verhuren van de eigen woning aan de Julianalaan 79, 8931 AG Leeuwarden (HVL-2025-034281)</meta:user-defined>
    <meta:user-defined meta:name="DCTERMS.W3CDTF/DCTERMS.available">2026-01-23</meta:user-defined>
    <meta:user-defined meta:name="DCTERMS.W3CDTF/OVERHEIDop.jaargang">2026</meta:user-defined>
    <meta:user-defined meta:name="OVERHEIDop.publicationIssue">30956</meta:user-defined>
    <meta:user-defined meta:name="OVERHEIDop.GmbID/DC.identifier">gmb-2026-30956</meta:user-defined>
    <meta:user-defined meta:name="OVERHEIDop.versieInformatie"/>
  </office:meta>
</office:document-meta>
</file>