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48, 4471NK Wolphaartsdijk - Verlengen beslistermijn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dakopbouw op de locatie Inlaag 48, 4471NK Wolphaartsdijk. De aanvraag is geregistreerd onder zaaknummer Z2026-0000454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5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45</meta:user-defined>
    <meta:user-defined meta:name="DCTERMS.abstract">Inlaag 48, 4471NK Wolphaartsdijk - Verlengen beslistermijn omgevingsvergunning voor het realiseren van een dakopbouw</meta:user-defined>
    <dc:language>nl</dc:language>
    <meta:user-defined meta:name="OVERHEIDop.locatietype/OVERHEIDop.gebiedsmarkering">Vlak</meta:user-defined>
    <meta:user-defined meta:name="DC.title">Inlaag 48, 4471NK Wolphaartsdijk - Verlengen beslistermijn omgevingsvergunning voor het realiseren van een dakopbouw</meta:user-defined>
    <meta:user-defined meta:name="DCTERMS.W3CDTF/DCTERMS.available">2026-06-29</meta:user-defined>
    <meta:user-defined meta:name="DCTERMS.W3CDTF/OVERHEIDop.jaargang">2026</meta:user-defined>
    <meta:user-defined meta:name="OVERHEIDop.publicationIssue">309559</meta:user-defined>
    <meta:user-defined meta:name="OVERHEIDop.GmbID/DC.identifier">gmb-2026-309559</meta:user-defined>
    <meta:user-defined meta:name="OVERHEIDop.versieInformatie"/>
  </office:meta>
</office:document-meta>
</file>