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8*"/>
    </style:style>
    <style:style style:family="table-column" style:parent-style-name="colspec" style:name="id1-3-2-2-2-4-1-2">
      <style:table-column-properties style:rel-column-width="9*"/>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1*"/>
    </style:style>
    <style:style style:family="table-column" style:parent-style-name="colspec" style:name="id1-3-2-2-2-4-1-5">
      <style:table-column-properties style:rel-column-width="11*"/>
    </style:style>
    <style:style style:family="table-column" style:parent-style-name="colspec" style:name="id1-3-2-2-2-4-1-6">
      <style:table-column-properties style:rel-column-width="11*"/>
    </style:style>
    <style:style style:family="table-column" style:parent-style-name="colspec" style:name="id1-3-2-2-2-4-1-7">
      <style:table-column-properties style:rel-column-width="11*"/>
    </style:style>
    <style:style style:family="table-column" style:parent-style-name="colspec" style:name="id1-3-2-2-2-4-1-8">
      <style:table-column-properties style:rel-column-width="15*"/>
    </style: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op 12 juni 2026 heeft besloten,  </text:p>
            <text:p text:style-name="al"> </text:p>
            <text:p text:style-name="al">gelet op artikel 4:81, eerste lid Algemene wet bestuursrecht, artikel 2.1.3 Wet maatschappelijke ondersteuning 2015 en 4.7b van de Verordening Sociaal Domein gemeente Eindhoven  </text:p>
            <text:p text:style-name="al">  </text:p>
            <text:p text:style-name="al">vast te stellen de Nadere Regeling Sociaal Domein Gemeente Eindhoven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I </text:p>
            <text:p text:style-name="al">In bijlage 3. ‘Pgb tarieven’ behorend bij de Nadere Regeling Sociaal Domein gemeente Eindhoven,<text:span text:style-name="nadrukvet"> </text:span>worden in de daarin opgenomen tabel uitsluitend de hierna genoemde regels gewijzigd met ingang van 1 januari 2026. Voor het overige blijft de tabel ongewijzigd. De volgende regels komen te luide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column table:style-name="id1-3-2-2-2-4-1-8"/>
                <table:table-row table:style-name="row">
                  <table:table-cell table:style-name="cell_frame_all" table:number-rows-spanned="1" table:number-columns-spanned="1">
                    <text:p text:style-name="table_al">Omschrijving individuele voorzieningen Wmo</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 100%</text:p>
                  </table:table-cell>
                  <table:table-cell table:style-name="cell_frame_all" table:number-rows-spanned="1" table:number-columns-spanned="1">
                    <text:p text:style-name="table_al">PGB-tarief 85%</text:p>
                  </table:table-cell>
                  <table:table-cell table:style-name="cell_frame_all" table:number-rows-spanned="1" table:number-columns-spanned="1">
                    <text:p text:style-name="table_al">PGB-tarief 50%</text:p>
                  </table:table-cell>
                  <table:table-cell table:style-name="cell_frame_all" table:number-rows-spanned="1" table:number-columns-spanned="1">
                    <text:p text:style-name="table_al">Ingangs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geleiding bij het zelfstandig leven (midden) (Productcode 10Z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Product is gebaseerd op 1 tot 3 uur per week begeleiding. De te indiceren uren zijn tussen de 52 en 156 uur per jaar. De beschikkingsduur is maximaal 12 maanden. Indien aangetoond kan worden dat meerdere doelstellingen bereikt zijn, en er nog reële leerdoelen zijn, is een verlenging van maximaal 6 maanden mogelijk.</text:p>
                  </table:table-cell>
                </table:table-row>
                <table:table-row table:style-name="row">
                  <table:table-cell table:style-name="cell_frame_all" table:number-rows-spanned="1" table:number-columns-spanned="1">
                    <text:p text:style-name="table_al">Begeleiding bij het zelfstandig leven (zwaar) (Productcode 10Z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6,81</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Product is gebaseerd op 3 tot 5 uur per week begeleiding. De te indiceren uren zijn tussen de 156 en 260 uur per jaar. De beschikkingsduur is maximaal 12 maanden. Er zijn geen verlengingsopties mogelijk.</text:p>
                  </table:table-cell>
                </table:table-row>
                <table:table-row table:style-name="row">
                  <table:table-cell table:style-name="cell_frame_all" table:number-rows-spanned="1" table:number-columns-spanned="1">
                    <text:p text:style-name="table_al">Begeleiding extra (Productcode 10BG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6,81</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Het te indiceren maximaal aantal uren is 68. De beschikkingsduur is maximaal 4 maanden. Deze productcode mag enkel gebruikt worden als ophoging op een beschikking van 10ZLM of 10ZLZ of 10BLM of 10BLZ of 04W04 en kan niet los ingezet worden. Hier zit een strenge toets op.</text:p>
                  </table:table-cell>
                </table:table-row>
                <table:table-row table:style-name="row">
                  <table:table-cell table:style-name="cell_frame_all" table:number-rows-spanned="1" table:number-columns-spanned="1">
                    <text:p text:style-name="table_al">Begeleiding langdurige stabiliteit midden (Productcode 10B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Product is gebaseerd op 1 tot 3 uur per week begeleiding. De te indiceren uren zijn tussen de 52 en 156 uur per jaar. 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Begeleiding langdurige stabiliteit zwaar (Productcode 10B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Product is gebaseerd op 3 tot 5 uur per week begeleiding. Het te indiceren uren is tussen de 156 en 260 uur per jaar. 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Consultatie (Productcode 10CO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6,81</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Het maximaal te indiceren aantal uren is 12 uur per indicatie. De duur van de beschikking is altijd 12 maanden. Er is geen ophoging van het aantal uren binnen deze 12 maanden mogelijk.</text:p>
                  </table:table-cell>
                </table:table-row>
                <table:table-row table:style-name="row">
                  <table:table-cell table:style-name="cell_frame_all" table:number-rows-spanned="1" table:number-columns-spanned="1">
                    <text:p text:style-name="table_al">Maatwerk-voorziening dagbesteding (L)VB (Productcode 07MDL)</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 39,43</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GGZ (Productcode 07MDG)</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 39,43</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PG (senioren) (Productcode 07MDP)</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 39,43</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NAH (Productcode 07MDN)</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 39,43</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Wmo begeleiding ADL (Productcode 10AD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37,23</text:p>
                  </table:table-cell>
                  <table:table-cell table:style-name="cell_frame_all" table:number-rows-spanned="1" table:number-columns-spanned="1">
                    <text:p text:style-name="table_al">maximaal €26,0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Het maximaal te indiceren aantal uren is 8 per week. De duur van de beschikking is maatwerk en kan maximaal voor onbepaalde tijd (=20jaar) afgegeven worden.</text:p>
                  </table:table-cell>
                </table:table-row>
                <table:table-row table:style-name="row">
                  <table:table-cell table:style-name="cell_frame_all" table:number-rows-spanned="1" table:number-columns-spanned="1">
                    <text:p text:style-name="table_al">Omschrijving individuele voorzieningen Huishoudelijke ondersteun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 100%</text:p>
                  </table:table-cell>
                  <table:table-cell table:style-name="cell_frame_all" table:number-rows-spanned="1" table:number-columns-spanned="1">
                    <text:p text:style-name="table_al">PGB-tarief 60%</text:p>
                  </table:table-cell>
                  <table:table-cell table:style-name="cell_frame_all" table:number-rows-spanned="1" table:number-columns-spanned="1">
                    <text:p text:style-name="table_al">PGB-tarief Sociaal Netwerk </text:p>
                  </table:table-cell>
                  <table:table-cell table:style-name="cell_frame_all" table:number-rows-spanned="1" table:number-columns-spanned="1">
                    <text:p text:style-name="table_al">Ingangs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Huishoudelijke ondersteuning incidentele schoonmaak (Productcode 01A3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Dit product wordt maandelijks na de inspanning in uur/minuten gedeclareerd met een maximum van 8 uren per jaar. € 288,- per jaar) De einddatum van de indicatie/beschikking is gelijk aan de beschikkingsduur van 01A07, 01A08 en 01A09. Stapelen met 01A40 (PxQ) mag niet.</text:p>
                  </table:table-cell>
                </table:table-row>
                <table:table-row table:style-name="row">
                  <table:table-cell table:style-name="cell_frame_all" table:number-rows-spanned="1" table:number-columns-spanned="1">
                    <text:p text:style-name="table_al">Huishoudelijke ondersteuning PXQ (productcode 01A4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Startdatum productcode is 01-01-2020. De beschikking kan voor maximaal 20 jaar afgegeven worden</text:p>
                  </table:table-cell>
                </table:table-row>
              </table:table>
              <text:p text:style-name="table_bottom"/>
            </text:section>
            <text:p text:style-name="al"/>
          </text:section>
          <text:section text:name="artikel_id1-3-2-2-3" text:style-name="artikel">
            <text:p text:style-name="artikel_kop_titel"><text:span text:style-name="artikel_kop_label">Artikel</text:span> II</text:p>
            <text:p text:style-name="al">Dit besluit treedt in werking op de dag na haar bekendmaking en geldt met terugwerkende kracht vanaf 1 januari 2026,</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5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72, eerste lid, van de Wet kinderopvang]|[1.0:c:BWBR0017017&amp;artikel=1.72&amp;lid=1&amp;g=2024-12-11</meta:user-defined>
    <meta:user-defined meta:name="DC.source">artikelen 2.6b en 4.7b van de Verordening Sociaal Domein gemeente Eindhoven]|[https://lokaleregelgeving.overheid.nl/CVDR687570</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6-06-29</meta:user-defined>
    <meta:user-defined meta:name="DCTERMS.W3CDTF/OVERHEIDop.jaargang">2026</meta:user-defined>
    <meta:user-defined meta:name="OVERHEIDop.publicationIssue">309558</meta:user-defined>
    <meta:user-defined meta:name="OVERHEIDop.betreftRegeling">CVDR687570_18</meta:user-defined>
    <meta:user-defined meta:name="xs:date/OVERHEIDop.startdatum">2026-06-30</meta:user-defined>
    <meta:user-defined meta:name="OVERHEIDop.GmbID/DC.identifier">gmb-2026-309558</meta:user-defined>
    <meta:user-defined meta:name="OVERHEIDop.versieInformatie"/>
  </office:meta>
</office:document-meta>
</file>