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een bijeenkomst van persoonlijke aard in en om de kantine van de KV Telstar op 11 september 2026 aan Middelaarseweg 48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18 lid 3 van de Drank- en Horecaverordening Nijkerk 2014 is er op 22 juni 2026 ontheffing (met kenmerk: 2139935) verleend voor een bijeenkomst van persoonlijke aard, welke plaatsvindt in en om de kantine van de KV Telstar, Middelaarseweg 48 te Hoevelaken op vrijdag 11 september 2026 van 17:00 uur tot 20:00 uur.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2139935</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common-al">Mevrouw T.T.E. de Jonge-Ruitenbee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955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5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5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39935</meta:user-defined>
    <dc:language>nl</dc:language>
    <meta:user-defined meta:name="OVERHEIDop.locatietype/OVERHEIDop.gebiedsmarkering">Weg</meta:user-defined>
    <meta:user-defined meta:name="DC.title">Ontheffing voor een bijeenkomst van persoonlijke aard in en om de kantine van de KV Telstar op 11 september 2026 aan Middelaarseweg 48 te Hoevelaken</meta:user-defined>
    <meta:user-defined meta:name="DCTERMS.W3CDTF/DCTERMS.available">2026-06-30</meta:user-defined>
    <meta:user-defined meta:name="DCTERMS.W3CDTF/OVERHEIDop.jaargang">2026</meta:user-defined>
    <meta:user-defined meta:name="OVERHEIDop.publicationIssue">309556</meta:user-defined>
    <meta:user-defined meta:name="OVERHEIDop.GmbID/DC.identifier">gmb-2026-309556</meta:user-defined>
    <meta:user-defined meta:name="OVERHEIDop.versieInformatie"/>
  </office:meta>
</office:document-meta>
</file>