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de artikelen 20, 34, 35 en 44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als volgt gewijzigd.</text:p>
            <text:p text:style-name="al"/>
            <text:list text:style-name="id1-3-2-2-1-4">
              <text:list-item text:style-override="id1-3-2-2-1-4-1">
                <text:number>A.</text:number>
                <text:p text:style-name="al"> Na artikel 2.8 wordt een nieuw artikel 2.9 ingevoegd luidende:</text:p>
                <text:p text:style-name="al">
                <text:span text:style-name="nadrukvet">Artikel 2.9 Kosten levensonderhoud voor belanghebbenden van 18 tot en met 20 jaar</text:span>
              </text:p>
                <text:list text:style-name="id1-3-2-2-1-4-1-4">
                  <text:list-item text:style-override="id1-3-2-2-1-4-1-4-1">
                    <text:number>1.</text:number>
                    <text:p text:style-name="al">Een belanghebbende van 18 tot en met 20 jaar heeft recht op aanvulling van de van toepassing zijnde jongerennorm met het bedrag genoemd in het derde lid van artikel 20 van de Participatiewet als hij: </text:p>
                    <text:list text:style-name="id1-3-2-2-1-4-1-4-1-3">
                      <text:list-item text:style-override="id1-3-2-2-1-4-1-4-1-3-1">
                        <text:number>a.</text:number>
                        <text:p text:style-name="al">hogere kosten van levensonderhoud heeft dan waarin de jongerennormen van artikel 20, eerste en tweede lid, van de Participatiewet voorzien; en</text:p>
                      </text:list-item>
                      <text:list-item text:style-override="id1-3-2-2-1-4-1-4-1-3-2">
                        <text:number>b.</text:number>
                        <text:p text:style-name="al">geen beroep op zijn ouders kan doen. </text:p>
                      </text:list-item>
                    </text:list>
                  </text:list-item>
                  <text:list-item text:style-override="id1-3-2-2-1-4-1-4-2">
                    <text:number>2.</text:number>
                    <text:p text:style-name="al">Er is ruimte om van het bedrag genoemd in artikel 20 derde lid van de Participatiewet af te wijken als:</text:p>
                    <text:list text:style-name="id1-3-2-2-1-4-1-4-2-3">
                      <text:list-item text:style-override="id1-3-2-2-1-4-1-4-2-3-1">
                        <text:number>a.</text:number>
                        <text:p text:style-name="al">sprake is van noodzakelijke hogere kosten of bij duidelijk lagere kosten van levensonderhoud op grond van artikel 18 van de Participatiewet;</text:p>
                      </text:list-item>
                      <text:list-item text:style-override="id1-3-2-2-1-4-1-4-2-3-2">
                        <text:number>b.</text:number>
                        <text:p text:style-name="al">het totaalbedrag van de algemene bijstand en de aanvulling hoger is dan de bijstandsnorm voor een persoon van 21 jaar of ouder genoemd in artikel 21 van de Participatiewet, in een vergelijkbare situatie. Op grond van het vierde lid van artikel 20 van de Participatiewet is verlagen van de aanvulling in dat geval verplicht.</text:p>
                      </text:list-item>
                    </text:list>
                  </text:list-item>
                  <text:list-item text:style-override="id1-3-2-2-1-4-1-4-3">
                    <text:number>3.</text:number>
                    <text:p text:style-name="al">Voor een belanghebbende van 18 tot en met 20 jaar die in een inrichting verblijft is artikel 5.5 van toepassing.</text:p>
                  </text:list-item>
                </text:list>
              </text:list-item>
              <text:list-item text:style-override="id1-3-2-2-1-4-2">
                <text:number>B.</text:number>
                <text:p text:style-name="al"> Artikel 3.9 komt te luiden:</text:p>
                <text:p text:style-name="al">
                <text:span text:style-name="nadrukvet">Artikel 3.9 Interingstermijn</text:span>
              </text:p>
                <text:p text:style-name="al">Op het bedrag waarmee de van toepassing zijnde vermogensgrens wordt overschreden zal moeten worden ingeteerd. Uitgangspunt is dat de interingstermijn wordt vastgesteld door dit bedrag te delen door anderhalf maal de van toepassing zijnde bijstandsnorm inclusief vakantietoeslag per maand. Als sprake is van bijzondere omstandigheden kan hiervan worden afgeweken.</text:p>
              </text:list-item>
              <text:list-item text:style-override="id1-3-2-2-1-4-3">
                <text:number>C.</text:number>
                <text:p text:style-name="al"> Artikel 3.11 komt te luiden:</text:p>
                <text:p text:style-name="al">
                <text:span text:style-name="nadrukvet">Artikel 3.11 Voertuigen</text:span>
              </text:p>
                <text:list text:style-name="id1-3-2-2-1-4-3-4">
                  <text:list-item text:style-override="id1-3-2-2-1-4-3-4-1">
                    <text:number>1.</text:number>
                    <text:p text:style-name="al">Een of meer voertuigen met een gezamenlijke waarde van ten hoogste € 5.000 worden als bezittingen beschouwd die algemeen gebruikelijk zijn en tellen niet mee voor de vaststelling van de hoogte van het vermogen.</text:p>
                  </text:list-item>
                  <text:list-item text:style-override="id1-3-2-2-1-4-3-4-2">
                    <text:number>2.</text:number>
                    <text:p text:style-name="al">De waarde van een auto wordt berekend door gebruik te maken van de ANWB-koerslijst.</text:p>
                  </text:list-item>
                  <text:list-item text:style-override="id1-3-2-2-1-4-3-4-3">
                    <text:number>3.</text:number>
                    <text:p text:style-name="al">Voor het berekenen van de waarde van andersoortige voertuigen worden zoveel als mogelijk de richtlijnen en berekeningen van de ANWB gehanteerd. </text:p>
                  </text:list-item>
                </text:list>
              </text:list-item>
              <text:list-item text:style-override="id1-3-2-2-1-4-4">
                <text:number>D.</text:number>
                <text:p text:style-name="al"> Artikel 5.1 komt te luiden:</text:p>
                <text:p text:style-name="al">
                <text:span text:style-name="nadrukvet">Artikel 5.1 Bijzondere bijstand met terugwerkende kracht</text:span>
              </text:p>
                <text:list text:style-name="id1-3-2-2-1-4-4-4">
                  <text:list-item text:style-override="id1-3-2-2-1-4-4-4-1">
                    <text:number>1.</text:number>
                    <text:p text:style-name="al">Voor het aanvragen van bijzondere bijstand dient belanghebbende zich te melden vóór of op de dag waarop de kosten ontstaan. Een aanvraag om bijzondere bijstand kan echter worden toegekend indien belanghebbende zich niet later heeft gemeld dan een maand na de dag waarop de kosten zijn ontstaan.</text:p>
                  </text:list-item>
                  <text:list-item text:style-override="id1-3-2-2-1-4-4-4-2">
                    <text:number>2.</text:number>
                    <text:p text:style-name="al">Individuele omstandigheden kunnen ertoe noodzaken bijzondere bijstand toe te kennen wanneer belanghebbende zich niet later heeft gemeld dan drie maanden na de dag waarop de kosten zijn ontstaan. Dit is geregeld in artikel 44, vijfde lid, van de Participatiewet.</text:p>
                  </text:list-item>
                  <text:list-item text:style-override="id1-3-2-2-1-4-4-4-3">
                    <text:number>3.</text:number>
                    <text:p text:style-name="al">Bijzondere bijstand als bedoeld in het voorgaande lid kan alleen worden toegekend wanneer de te late melding niet verwijtbaar is.</text:p>
                  </text:list-item>
                  <text:list-item text:style-override="id1-3-2-2-1-4-4-4-4">
                    <text:number>4.</text:number>
                    <text:p text:style-name="al">Artikel 2.1, vierde lid en vijfde lid is van overeenkomstige toepassing voor zover hiervan niet in onderhavig artikel is afgeweken.</text:p>
                  </text:list-item>
                  <text:list-item text:style-override="id1-3-2-2-1-4-4-4-5">
                    <text:number>5.</text:number>
                    <text:p text:style-name="al">Indien de kosten zijn voldaan kan bijzondere bijstand als bedoeld in het eerste en tweede lid worden toegekend, tenzij sprake is van kosten die voldaan moeten worden uit het periodieke inkomen dan wel waarvoor moet worden gereserveerd of een lening afgesloten.</text:p>
                  </text:list-item>
                </text:list>
              </text:list-item>
              <text:list-item text:style-override="id1-3-2-2-1-4-5">
                <text:number>E.</text:number>
                <text:p text:style-name="al"> Artikel 5.3, achtste en elfde lid komt te vervallen.</text:p>
              </text:list-item>
              <text:list-item text:style-override="id1-3-2-2-1-4-6">
                <text:number>F.</text:number>
                <text:p text:style-name="al"> Artikel 5.4 komt te vervallen.</text:p>
              </text:list-item>
              <text:list-item text:style-override="id1-3-2-2-1-4-7">
                <text:number>G.</text:number>
                <text:p text:style-name="al"> Artikel 5.5 komt te luiden:</text:p>
                <text:p text:style-name="al">
                <text:span text:style-name="nadrukvet">Artikel 5.5 Kosten van levensonderhoud voor belanghebbenden van 18 tot en met 20 jaar die in een inrichting verblijven</text:span>
              </text:p>
                <text:list text:style-name="id1-3-2-2-1-4-7-4">
                  <text:list-item text:style-override="id1-3-2-2-1-4-7-4-1">
                    <text:number>1.</text:number>
                    <text:p text:style-name="al">Een belanghebbende van 18 tot en met 20 jaar die in een inrichting verblijft, heeft recht op bijzondere bijstand voor de kosten van levensonderhoud waarin de inrichting niet voorziet, als hij geen beroep op zijn ouders kan doen. </text:p>
                  </text:list-item>
                  <text:list-item text:style-override="id1-3-2-2-1-4-7-4-2">
                    <text:number>2.</text:number>
                    <text:p text:style-name="al">De hoogte van de bijzondere bijstand is gelijk aan de bijstandsnorm voor een persoon van 21 jaar of ouder die in een inrichting verblijft als genoemd in artikel 23 van de Participatiewet.</text:p>
                  </text:list-item>
                </text:list>
              </text:list-item>
              <text:list-item text:style-override="id1-3-2-2-1-4-8">
                <text:number>H.</text:number>
                <text:p text:style-name="al"> In artikel 5.19, vierde lid, onderdeel b wordt ‘€ 0,23’ vervangen door ‘het maximale bedrag dat de werkgever onbelast mag vergoeden’.</text:p>
              </text:list-item>
              <text:list-item text:style-override="id1-3-2-2-1-4-9">
                <text:number>I.</text:number>
                <text:p text:style-name="al"> In artikel 5.20, vijfde lid wordt ‘€ 0,19’ vervangen door ‘het maximale bedrag dat de werkgever onbelast mag vergoeden’.</text:p>
              </text:list-item>
              <text:list-item text:style-override="id1-3-2-2-1-4-10">
                <text:number>J.</text:number>
                <text:p text:style-name="al"> In artikel 5.21, vierde lid wordt ‘€ 0,19’ vervangen door ‘het maximale bedrag dat de werkgever onbelast mag vergoeden’.</text:p>
              </text:list-item>
              <text:list-item text:style-override="id1-3-2-2-1-4-11">
                <text:number>K.</text:number>
                <text:p text:style-name="al"> Artikel 5.31 komt te vervallen.</text:p>
              </text:list-item>
              <text:list-item text:style-override="id1-3-2-2-1-4-12">
                <text:number>L.</text:number>
                <text:p text:style-name="al"> In artikel 6.1, eerste lid wordt ‘Debiteurenbeleid 2017’ vervangen door ‘Debiteurenbeleid 2026’.</text:p>
              </text:list-item>
              <text:list-item text:style-override="id1-3-2-2-1-4-13">
                <text:number>M.</text:number>
                <text:p text:style-name="al"> In artikel 6.2 wordt twee keer ‘Debiteurenbeleid 2017’ vervangen door ‘Debiteurenbeleid 2026’.</text:p>
              </text:list-item>
              <text:list-item text:style-override="id1-3-2-2-1-4-14">
                <text:number>N.</text:number>
                <text:p text:style-name="al"> In artikel 6.3, eerste lid wordt twee keer ‘de Wet’ vervangen door ‘de Participatiewet’.</text:p>
              </text:list-item>
              <text:list-item text:style-override="id1-3-2-2-1-4-15">
                <text:number>O.</text:number>
                <text:p text:style-name="al"> In artikel 6.5, derde lid wordt ‘Debiteurenbeleid 2017’ vervangen door ‘Debiteurenbeleid 2026’ en ‘fraudeschulden’ door ‘vorderingen inlichtingenplicht’. </text:p>
              </text:list-item>
              <text:list-item text:style-override="id1-3-2-2-1-4-16">
                <text:number>P.</text:number>
                <text:p text:style-name="al"> In de artikelsgewijze toelichting bij de Beleidsregels algemene en bijzondere bijstand Participatiewet, IOAW, IOAZ en Bbz 2004 worden de volgende wijzigingen aangebracht.</text:p>
                <text:p text:style-name="al"/>
                <text:list text:style-name="id1-3-2-2-1-4-16-4">
                  <text:list-item text:style-override="id1-3-2-2-1-4-16-4-1">
                    <text:number>a.</text:number>
                    <text:p text:style-name="al"> Na de toelichting bij artikel 2.8 wordt een toelichting bij het nieuwe artikel 2.9 ingevoegd die luidt als volgt:</text:p>
                    <text:p text:style-name="al">
                    <text:span text:style-name="nadrukvet">Artikel 2.9 Kosten levensonderhoud voor belanghebbenden van 18 tot en met 20 jaar</text:span>
                  </text:p>
                    <text:p text:style-name="al">Wanneer een jongere een beroep deed op aanvullende bijstand voor levensonderhoud was het aan de gemeente om hiervoor beleid te ontwikkelen. Met ingang van 1 januari 2026 heeft de wetgever daarvoor een vaste norm bepaald in het derde en vierde lid van artikel 20 van de Participatiewet. Het betreft algemene bijstand, wat logisch is omdat het voor hogere algemene bestaanskosten is bedoeld. De verhoging van de norm geldt per uitkering en is dus voor alleenstaanden en voor gehuwden/samenwonenden hetzelfde bedrag.</text:p>
                    <text:p text:style-name="al"/>
                    <text:p text:style-name="al">De ophoging van de jongerennorm heeft geen fiscale gevolgen, maar kan wel gevolgen hebben voor de hoogte van de huurtoeslag van (eventuele) huisgenoten.</text:p>
                    <text:p text:style-name="al"/>
                    <text:p text:style-name="al">Tweede lid</text:p>
                    <text:p text:style-name="al">Het bedrag van de verhoging van de jongerennorm kan bij noodzakelijke hogere kosten of bij duidelijk lagere kosten voor levensonderhoud worden afgestemd op de situatie van de jongere. De woonsituatie van de jongere kan hierbij bepalend zijn. Als het alleen lagere woonkosten betreft kan de uitkering ook worden verlaagd op grond van artikel 27 in plaats van artikel 18 van de Participatiewet.</text:p>
                  </text:list-item>
                  <text:list-item text:style-override="id1-3-2-2-1-4-16-4-2">
                    <text:number>b.</text:number>
                    <text:p text:style-name="al"> De toelichting bij artikel 3.9 komt te luiden:</text:p>
                    <text:p text:style-name="al">
                    <text:span text:style-name="nadrukvet">Artikel 3.9 Interingstermijn</text:span>
                  </text:p>
                    <text:p text:style-name="al">Wanneer na intering op het vermogen opnieuw een aanvraag om algemene bijstand wordt ingediend, moet het college beoordelen of het interen op een voor de Participatiewet aanvaardbare wijze heeft plaatsgevonden. De Participatiewet geeft zelf geen norm hiervoor. Doorgaans wordt een norm van anderhalf (1,5) maal de van toepassing zijnde bijstandsnorm in de jurisprudentie als redelijk beschouwd. Als de individuele situatie van belanghebbende daar aanleiding toe geeft, dan kan hiervan worden afgeweken, bijvoorbeeld als belanghebbende een aanvullende ziektekostenverzekering heeft afgesloten of hoge woonkosten heeft.</text:p>
                  </text:list-item>
                  <text:list-item text:style-override="id1-3-2-2-1-4-16-4-3">
                    <text:number>c.</text:number>
                    <text:p text:style-name="al"> De toelichting bij artikel 3.11 komt te luiden:</text:p>
                    <text:p text:style-name="al">
                    <text:span text:style-name="nadrukvet">Artikel 3.11 Voertuigen</text:span>
                  </text:p>
                    <text:p text:style-name="al">Voor de meeste voertuigen geeft de ANWB op zijn website aan hoe de (dag)waarde kan worden berekend. Hiervoor is het kenteken en de kilometerstand van het betreffende voertuig nodig. De kilometerstand kan eventueel worden geschat. Geeft de ANWB voor de waardebepaling van een bepaald voertuig geen richtlijnen, dan kan voor de waardebepaling een andere bekende en relevante website bezocht worden.</text:p>
                  </text:list-item>
                  <text:list-item text:style-override="id1-3-2-2-1-4-16-4-4">
                    <text:number>d.</text:number>
                    <text:p text:style-name="al"> De toelichting bij artikel 5.1 komt te luiden:</text:p>
                    <text:p text:style-name="al">
                    <text:span text:style-name="nadrukvet">Artikel 5.1 Bijzondere bijstand met terugwerkende kracht</text:span>
                  </text:p>
                    <text:p text:style-name="al">Op grond van het vijfde lid van artikel 44 van de Participatiewet is het mogelijk om onder voorwaarden bijstand met terugwerkende kracht toe te kennen, zij het met maximaal drie maanden. Dit artikel geldt zowel voor het aanvragen van algemene als bijzondere bijstand. Om die reden wordt ook verwezen naar (de toelichting bij) artikel 2.1.</text:p>
                    <text:p text:style-name="al"/>
                    <text:p text:style-name="al">Eerste lid</text:p>
                    <text:p text:style-name="al">In principe dient belanghebbende zich voor het indienen van een aanvraag om bijzondere bijstand te melden op of vóór de dag waarop de kosten ontstaan. Uit coulance overwegingen geldt een melding nog als tijdig op grond van artikel 44, eerste lid van de Participatiewet als die niet later dan een maand na het opkomen van de kosten is gedaan. </text:p>
                    <text:p text:style-name="al"/>
                    <text:p text:style-name="al">Tweede en derde lid</text:p>
                    <text:p text:style-name="al">Indien sprake is van individuele omstandigheden kan met terugwerkende kracht bijzondere bijstand worden toegekend tot maximaal drie maanden vóór de datum van melding. De te late melding mag echter niet verwijtbaar zijn.</text:p>
                    <text:p text:style-name="al"/>
                    <text:p text:style-name="al">Vierde lid</text:p>
                    <text:p text:style-name="al">De meest voor de hand liggende individuele omstandigheden waaraan kan worden gedacht zijn te vinden in artikel 2.1, vierde en vijfde lid. Om die reden is dit artikel van overeenkomstige toepassing verklaard. Maar deze verwijzing is niet bedoeld als limitatieve opsomming. Ook op grond van andere omstandigheden kan bijzondere bijstand met terugwerkende kracht worden toegekend. Overigens hoeven niet in alle gevallen de genoemde omstandigheden te leiden tot bijstandsverstrekking.</text:p>
                    <text:p text:style-name="al"/>
                    <text:p text:style-name="al">Vijfde lid</text:p>
                    <text:p text:style-name="al">In dit artikellid wordt vooruitgelopen op een inhoudelijke beoordeling van de aanvraag om bijzondere bijstand op grond van artikel 35 van de Participatiewet. </text:p>
                  </text:list-item>
                  <text:list-item text:style-override="id1-3-2-2-1-4-16-4-5">
                    <text:number>e.</text:number>
                    <text:p text:style-name="al"> De toelichting bij artikel 5.3, negende en twaalfde alinea, komt te vervallen.</text:p>
                  </text:list-item>
                  <text:list-item text:style-override="id1-3-2-2-1-4-16-4-6">
                    <text:number>f.</text:number>
                    <text:p text:style-name="al"> De toelichting bij artikel 5.4 komt te vervallen.</text:p>
                  </text:list-item>
                  <text:list-item text:style-override="id1-3-2-2-1-4-16-4-7">
                    <text:number>g.</text:number>
                    <text:p text:style-name="al"> De toelichting bij artikel 5.5 komt te luiden:</text:p>
                    <text:p text:style-name="al">
                    <text:span text:style-name="nadrukvet">Artikel 5.5 Kosten van levensonderhoud voor belanghebbenden van 18 tot en met 20 jaar die in een inrichting verblijven </text:span>
                  </text:p>
                    <text:p text:style-name="al">Jongeren van 18 tot en met 20 jaar die in een inrichting verblijven hebben geen recht op algemene bijstand. Dit staat in artikel 13, tweede lid, onderdeel a van de Participatiewet. Bijzondere bijstand is mogelijk als hun onderhoudsplichtige ouders (artikel 1: 395a Burgerlijk Wetboek) niet kunnen bijdragen.</text:p>
                  </text:list-item>
                  <text:list-item text:style-override="id1-3-2-2-1-4-16-4-8">
                    <text:number>h.</text:number>
                    <text:p text:style-name="al"> In de toelichting bij artikel 5.19, tweede alinea wordt ‘een forfaitair bedrag van € 0,23’ vervangen door ‘het maximale bedrag dat de werkgever onbelast mag vergoeden’.</text:p>
                  </text:list-item>
                  <text:list-item text:style-override="id1-3-2-2-1-4-16-4-9">
                    <text:number>i.</text:number>
                    <text:p text:style-name="al"> In de toelichting bij artikel 5.20, laatste alinea wordt ‘een kilometervergoeding van € 0,19’ vervangen door ‘het maximale bedrag dat de werkgever onbelast mag vergoeden per kilometer’. </text:p>
                  </text:list-item>
                  <text:list-item text:style-override="id1-3-2-2-1-4-16-4-10">
                    <text:number>j.</text:number>
                    <text:p text:style-name="al"> De toelichting bij artikel 5.31 komt te vervallen.</text:p>
                  </text:list-item>
                  <text:list-item text:style-override="id1-3-2-2-1-4-16-4-11">
                    <text:number>k.</text:number>
                    <text:p text:style-name="al"> In de toelichting bij artikel 6.2 wordt ‘Debiteurenbeleid 2017’ vervangen door ‘Debiteurenbeleid 2026’.</text:p>
                  </text:list-item>
                  <text:list-item text:style-override="id1-3-2-2-1-4-16-4-12">
                    <text:number>l.</text:number>
                    <text:p text:style-name="al"> In de toelichting bij artikel 6.5 wordt in de tweede alinea ‘Debiteurenbeleid 2017’ vervangen door ‘Debiteurenbeleid 2026’ en in de derde alinea ‘fraudeschulden’ vervangen door ‘vorderingen inlichtingenplicht’ en ‘fraudevorderingen’ door ‘vorderingen inlichtingenpli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de dag na die van bekendmaking.</text:p>
          </text:section>
        </text:section>
        <text:section text:name="regeling-sluiting_id1-3-2-3" text:style-name="regeling-sluiting">
          <text:section text:name="ondertekening_id1-3-2-3-1">
            <text:p><text:span text:style-name="functie">Gedaan te Groningen op 16 juni 2026</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5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1, tweede lid, van de Participatiewet]|[1.0:c:BWBR0015703&amp;artikel=31&amp;lid=2&amp;g=2026-02-04</meta:user-defined>
    <meta:user-defined meta:name="DC.source">artikel 4:81 van de Algemene wet bestuursrecht]|[1.0:c:BWBR0005537&amp;artikel=4%3A81&amp;g=2018-05-01</meta:user-defined>
    <meta:user-defined meta:name="DC.source">artikel 20 van de Participatiewet]|[1.0:c:BWBR0015703&amp;artikel=20&amp;g=2026-02-04</meta:user-defined>
    <meta:user-defined meta:name="DC.source">artikel 44 van de Participatiewet]|[1.0:c:BWBR0015703&amp;artikel=44&amp;g=2026-02-04</meta:user-defined>
    <meta:user-defined meta:name="DC.source">artikel 24 van de Participatiewet]|[1.0:c:BWBR0015703&amp;artikel=24&amp;g=2026-04-03</meta:user-defined>
    <meta:user-defined meta:name="DC.source">artikel 35 van de Participatiewet]|[1.0:c:BWBR0015703&amp;artikel=35&amp;g=2026-04-03</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6-06-30</meta:user-defined>
    <meta:user-defined meta:name="DCTERMS.W3CDTF/OVERHEIDop.jaargang">2026</meta:user-defined>
    <meta:user-defined meta:name="OVERHEIDop.publicationIssue">309555</meta:user-defined>
    <meta:user-defined meta:name="OVERHEIDop.betreftRegeling">CVDR610839_16</meta:user-defined>
    <meta:user-defined meta:name="xs:date/OVERHEIDop.startdatum">2026-07-01</meta:user-defined>
    <meta:user-defined meta:name="OVERHEIDop.GmbID/DC.identifier">gmb-2026-309555</meta:user-defined>
    <meta:user-defined meta:name="OVERHEIDop.versieInformatie"/>
  </office:meta>
</office:document-meta>
</file>