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'Plaatsen afzetcontainer aan de Visotterstraat 22 te Nijmegen van 29-04-26 t/m 29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6-00002425 voor een bouwobjectenvergunning aan de Visotterstraat 22, 6532CJ Nijmegen niet te behandelen. Het verzoek ging over 'Plaatsen afzetcontainer aan de Visotterstraat 22 te Nijmegen van 29-04-26 t/m 29-05-26'. De aanvraag is buiten behandeling gelaten wegens het ontbreken van procesbelang. Het zag op de volgende activiteiten:</text:p>
            <text:list text:style-name="id1-3-2-1-1-2">
              <text:list-item text:style-override="id1-3-2-1-1-2-1">
                <text:number>•</text:number>
                <text:p text:style-name="al">Bouwobjecten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6 augustus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55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5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25</meta:user-defined>
    <meta:user-defined meta:name="DCTERMS.abstract">Betreft: Besluit op locatie Visotterstraat 22, 6532CJ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'Plaatsen afzetcontainer aan de Visotterstraat 22 te Nijmegen van 29-04-26 t/m 29-05-26'</meta:user-defined>
    <meta:user-defined meta:name="OVERHEIDop.datumEindeReactietermijn">2026-08-06</meta:user-defined>
    <meta:user-defined meta:name="OVERHEIDop.terinzageleggingBG">https://jeleefomgeving.nl/inzien/001479179/2ce2a13c-3b4d-4bfd-96e2-21752790e5f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53</meta:user-defined>
    <meta:user-defined meta:name="OVERHEIDop.GmbID/DC.identifier">gmb-2026-309553</meta:user-defined>
    <meta:user-defined meta:name="OVERHEIDop.versieInformatie"/>
  </office:meta>
</office:document-meta>
</file>