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ndaulettestraat 7 3063N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37</text:span>/<text:span text:style-name="nadrukvet">2026060202126</text:span>, heeft ontvangen voor de Reclame. <text:span text:style-name="nadrukcur">(Grondslag: Omgevingswet, artikel 5.1)</text:span></text:p>
            <text:p text:style-name="common-al">De aanvraag betreft aanbrengen van reclame-uitingen middels reclameborden, pylon en vlaggen op de locatie Landaulettestraat 7 3063N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55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7337</meta:user-defined>
    <meta:user-defined meta:name="DCTERMS.abstract">aanbrengen van reclame-uitingen middels reclameborden, pylon en vla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ndaulettestraat 7 3063NR Rot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52</meta:user-defined>
    <meta:user-defined meta:name="OVERHEIDop.GmbID/DC.identifier">gmb-2026-309552</meta:user-defined>
    <meta:user-defined meta:name="OVERHEIDop.versieInformatie"/>
  </office:meta>
</office:document-meta>
</file>