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winkelruimte, aan Wijchenseweg 188, 6538S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ontving de gemeente een melding brandveilig gebruik voor de winkelruimte aan Wijchenseweg 188, 6538SX Nijmegen. De melding is geregistreerd onder kenmerk Z2026-00003256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5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256</meta:user-defined>
    <meta:user-defined meta:name="DCTERMS.abstract">Betreft: Melding op locatie Wijchenseweg 188, 6538SX Nijmegen</meta:user-defined>
    <dc:language>nl</dc:language>
    <meta:user-defined meta:name="OVERHEIDop.locatietype/OVERHEIDop.gebiedsmarkering">Vlak</meta:user-defined>
    <meta:user-defined meta:name="DC.title">Melding brandveilig gebruik winkelruimte, aan Wijchenseweg 188, 6538SX Nijme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51</meta:user-defined>
    <meta:user-defined meta:name="OVERHEIDop.GmbID/DC.identifier">gmb-2026-309551</meta:user-defined>
    <meta:user-defined meta:name="OVERHEIDop.versieInformatie"/>
  </office:meta>
</office:document-meta>
</file>