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voor het slopen en herbouwen van een bestaande agrarische schuur. , Geerkade 21, 3648NX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onde Venen heeft op 25 juni 2026 de beslistermijn voor de aanvraag met zaaknummer Z2026-001040 verleend. De gemeente heeft de aanvraag in behandeling voor het slopen en herbouwen van een bestaande agrarische schuur. op locatie Geerkade 21, 3648NX Wilnis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954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4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40</meta:user-defined>
    <meta:user-defined meta:name="DCTERMS.abstract">Betreft:  Besluit op locatie Geerkade 21, 3648NX Wilnis</meta:user-defined>
    <dc:language>nl</dc:language>
    <meta:user-defined meta:name="OVERHEIDop.locatietype/OVERHEIDop.gebiedsmarkering">Vlak</meta:user-defined>
    <meta:user-defined meta:name="DC.title">Kennisgeving VERLENGING BESLISTERMIJN AANVRAAG voor het slopen en herbouwen van een bestaande agrarische schuur. , Geerkade 21, 3648NX Wilni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44</meta:user-defined>
    <meta:user-defined meta:name="OVERHEIDop.GmbID/DC.identifier">gmb-2026-309544</meta:user-defined>
    <meta:user-defined meta:name="OVERHEIDop.versieInformatie"/>
  </office:meta>
</office:document-meta>
</file>