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eiken, Brinkeweg 36, 7109 BN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eiken aan Brinkeweg 36, 7109 BN Winterswijk Miste</text:span>
          </text:p>
            <text:p text:style-name="common-al">De gemeente Winterswijk heeft per 25 juni 2026 een omgevingsvergunning verleend. De gemeente Winterswijk geeft hiermee toestemming voor het kappen van 2 eiken aan Brinkeweg 36, 7109 BN Winterswijk Miste.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954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4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4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85</meta:user-defined>
    <meta:user-defined meta:name="DCTERMS.abstract">Betreft: beschikking op aanvraag op locatie Brinkeweg 36, 7109BN Winterswijk Miste</meta:user-defined>
    <dc:language>nl</dc:language>
    <meta:user-defined meta:name="OVERHEIDop.locatietype/OVERHEIDop.gebiedsmarkering">Vlak</meta:user-defined>
    <meta:user-defined meta:name="DC.title">Kennisgeving besluit op kappen 2 eiken, Brinkeweg 36, 7109 BN Winterswijk Miste</meta:user-defined>
    <meta:user-defined meta:name="DCTERMS.W3CDTF/DCTERMS.available">2026-06-29</meta:user-defined>
    <meta:user-defined meta:name="DCTERMS.W3CDTF/OVERHEIDop.jaargang">2026</meta:user-defined>
    <meta:user-defined meta:name="OVERHEIDop.publicationIssue">309543</meta:user-defined>
    <meta:user-defined meta:name="OVERHEIDop.GmbID/DC.identifier">gmb-2026-309543</meta:user-defined>
    <meta:user-defined meta:name="OVERHEIDop.versieInformatie"/>
  </office:meta>
</office:document-meta>
</file>