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Krommenieërweg 10, 1521 HJ Wormerveer - het verbouwen van winkel tot woning en uitbreiding woning aa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2884 - het verbouwen van winkel tot woning en uitbreiding woning aan achterzijde - op de locatie Krommenieërweg 10, 1521 HJ Wormerveer</text:p>
            <text:p text:style-name="common-al">
            
          </text:p>
            <text:p text:style-name="common-al">Besluit verzonden:     25-06-2026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954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4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54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884</meta:user-defined>
    <dc:language>nl</dc:language>
    <meta:user-defined meta:name="OVERHEIDop.locatietype/OVERHEIDop.gebiedsmarkering">Punt</meta:user-defined>
    <meta:user-defined meta:name="DC.title">Verlenging beslistermijn omgevingsvergunning - Krommenieërweg 10, 1521 HJ Wormerveer - het verbouwen van winkel tot woning en uitbreiding woning aan achterzijd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542</meta:user-defined>
    <meta:user-defined meta:name="OVERHEIDop.GmbID/DC.identifier">gmb-2026-309542</meta:user-defined>
    <meta:user-defined meta:name="OVERHEIDop.versieInformatie"/>
  </office:meta>
</office:document-meta>
</file>