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lement Burgerlijke Stand gemeente Krimpenerwaar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
            <text:p text:style-name="al">
            <text:span text:style-name="nadrukondlijn">de wet</text:span>: Boek 1 van het Burgerlijk Wetboek (wet van 14 oktober 1993 tot herziening van Titel 4 van Boek 1 van het Burgerlijk Wetboek (Stb. 1993, 555));</text:p>
            <text:p text:style-name="al">
            <text:span text:style-name="nadrukondlijn">het besluit</text:span>: Besluit burgerlijke stand 1994 (Stb. 1994, 160) als gewijzigd bij besluit van 19 december 1994, Stb. 900);</text:p>
            <text:p text:style-name="al">
            <text:span text:style-name="nadrukondlijn">ambtenaar van de burgerlijke stand (abs)</text:span>: een ambtenaar in dienst van de gemeente of van een andere gemeente als zodanig benoemd door burgemeester en wethouders (artikel 16, lid 2 en 3 van Boek 1 van het Burgerlijk Wetboek);</text:p>
            <text:p text:style-name="al">
            <text:span text:style-name="nadrukondlijn">buitengewoon ambtenaar van de burgerlijke stand (babs)</text:span>: een ambtenaar in dienst van de gemeente of van een andere gemeente, of een persoon die geen ambtenaar in gemeentelijke dienst is, als zodanig benoemd door burgemeester en wethouders (artikel 16, lid 2 en 3 van Boek 1 van het Burgerlijk Wetboek);</text:p>
            <text:p text:style-name="al">
            <text:span text:style-name="nadrukondlijn">gemeentehuis</text:span>: alle huizen welke bij raads- of collegebesluit als zodanig zijn aangewezen;</text:p>
            <text:p text:style-name="al">
            <text:span text:style-name="nadrukondlijn">Wet BRP</text:span>: Wet Basisregistratie Personen.</text:p>
          </text:section>
          <text:section text:name="artikel_id1-3-2-2-2" text:style-name="artikel">
            <text:p text:style-name="artikel_kop_titel"><text:span text:style-name="artikel_kop_label">Artikel</text:span> <text:span text:style-name="artikel_kop_nr">2</text:span> Ambtenaren van de Burgerlijke Stand</text:p>
            <text:list text:style-name="id1-3-2-2-2-2">
              <text:list-item text:style-override="id1-3-2-2-2-2">
                <text:number>1.</text:number>
                <text:p text:style-name="al">De vaste ambtenaar van de burgerlijke stand wordt voor een in het benoemingsbesluit te bepalen periode benoemd. Deze periode mag maximaal het tijdvak betreffen dat de ambtenaar in dienst is van de gemeente.</text:p>
              </text:list-item>
            </text:list>
          </text:section>
          <text:section text:name="artikel_id1-3-2-2-3" text:style-name="artikel">
            <text:p text:style-name="artikel_kop_titel"><text:span text:style-name="artikel_kop_label">Artikel</text:span> <text:span text:style-name="artikel_kop_nr">3</text:span> Buitengewoon ambtenaar van de Burgerlijke Stand</text:p>
            <text:p text:style-name="al">Er zijn 3 categorieën babsen die in de gemeente Krimpenerwaard huwelijken kunnen voltrekken:</text:p>
            <text:p text:style-name="al"/>
            <text:list text:style-name="id1-3-2-2-3-4">
              <text:list-item text:style-override="id1-3-2-2-3-4-1">
                <text:number>a.</text:number>
                <text:p text:style-name="al">vaste babsen</text:p>
              </text:list-item>
              <text:list-item text:style-override="id1-3-2-2-3-4-2">
                <text:number>b.</text:number>
                <text:p text:style-name="al">onbezoldigde babsen en </text:p>
              </text:list-item>
              <text:list-item text:style-override="id1-3-2-2-3-4-3">
                <text:number>c.</text:number>
                <text:p text:style-name="al">eenmalige babsen </text:p>
              </text:list-item>
            </text:list>
            <text:list text:style-name="id1-3-2-2-3-5">
              <text:list-item text:style-override="id1-3-2-2-3-5-1">
                <text:number>a.</text:number>
                <text:p text:style-name="al">
                <text:span text:style-name="nadrukondlijn">Vaste babsen</text:span>
              </text:p>
              </text:list-item>
            </text:list>
            <text:p text:style-name="al">Een vaste babs dient aan de voorwaarde te voldoen dat hij/zij bereid is om op alle trouwlocaties in de gemeente Krimpenerwaard huwelijken te voltrekken. </text:p>
            <text:p text:style-name="al">Hij/zij moet bereid zijn huwelijken van personen van verschillend en gelijk geslacht te voltrekken. Daarnaast wordt verwacht dat de babsen elkaar bij ziekte, vakantie etc. onderling vervangen. </text:p>
            <text:p text:style-name="al"/>
            <text:p text:style-name="al">Vaste babsen zullen na een sollicitatieprocedure worden benoemd, steeds voor een periode van 1 jaar. Hierbij wordt in de eerste termijn een proeftijd van 6 maanden gehanteerd.</text:p>
            <text:p text:style-name="al"/>
            <text:list text:style-name="id1-3-2-2-3-11">
              <text:list-item text:style-override="id1-3-2-2-3-11-1">
                <text:number>b.</text:number>
                <text:p text:style-name="al">
                <text:span text:style-name="nadrukondlijn"> Onbezoldigde babsen</text:span>
              </text:p>
              </text:list-item>
            </text:list>
            <text:p text:style-name="al">Leden van het college van burgemeester en wethouders alsmede raadsleden van de gemeente Krimpenerwaard kunnen aangesteld worden als onbezoldigde babs gedurende de periode dat zij deze functie uitoefenen. Na vertrek of ontslag van een college- of raadslid volgt automatisch ontslag als babs van de gemeente Krimpenerwaard. Hij/zij moet bereid zijn huwelijken van personen van verschillend en gelijk geslacht te voltrekken.</text:p>
            <text:p text:style-name="al"/>
            <text:list text:style-name="id1-3-2-2-3-14">
              <text:list-item text:style-override="id1-3-2-2-3-14-1">
                <text:number>c.</text:number>
                <text:p text:style-name="al">
                <text:span text:style-name="nadrukondlijn"> Eenmalige babsen</text:span>
              </text:p>
              </text:list-item>
            </text:list>
            <text:p text:style-name="al">Dit zijn personen die voor één dag benoemd worden op verzoek van het bruidspaar om op die dag een huwelijk te voltrekken. Eenmalig benoemde babsen ontvangen hiervoor van de gemeente Krimpenerwaard geen vergoeding.</text:p>
            <text:p text:style-name="al"/>
            <text:p text:style-name="al">Eenmalige babs’en, die niet actief deze functie uitoefenen bij een andere gemeente dienen een verklaring omtrent gedrag te overleggen. Deze babsen zullen begeleid worden door een vaste babs. Deze vaste babs zal hen adviseren en tijdens de huwelijksvoltrekking toezicht houden om ervoor te zorgen dat aan alle wettelijke verplichtingen wordt voldaan. </text:p>
          </text:section>
          <text:section text:name="artikel_id1-3-2-2-4" text:style-name="artikel">
            <text:p text:style-name="artikel_kop_titel"><text:span text:style-name="artikel_kop_label">Artikel</text:span> <text:span text:style-name="artikel_kop_nr">4</text:span> Locaties wettelijke taken</text:p>
            <text:p text:style-name="al">De ambtenaar van de burgerlijke stand en de buitengewoon ambtenaar van de burgerlijke stand verrichten hun wettelijke taken in het gemeentehuis. De ambtenaar van de burgerlijke stand en de buitengewoon ambtenaar van de burgerlijke stand kunnen, elders binnen de gemeente hun wettelijke taken verrichten. </text:p>
          </text:section>
          <text:section text:name="artikel_id1-3-2-2-5" text:style-name="artikel">
            <text:p text:style-name="artikel_kop_titel"><text:span text:style-name="artikel_kop_label">Artikel</text:span> <text:span text:style-name="artikel_kop_nr">5</text:span> Beëdigde verklaringen</text:p>
            <text:p text:style-name="al">De ambtenaar van de burgerlijke stand is bevoegd verklaringen af te laten leggen onder eed of belofte als bedoeld in artikel 2.8 onder 2e van de wet BRP.</text:p>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Als locatie waar huwelijken kunnen worden voltrokken geldt het gemeentehuis in Bergambacht en iedere andere locatie binnen de gemeentegrens die geschikt is of geschikt te maken is voor zolang de daadwerkelijke verbintenis aldaar plaatsvindt, onder voorwaarden dat:</text:p>
                <text:list text:style-name="id1-3-2-2-6-2-3">
                  <text:list-item text:style-override="id1-3-2-2-6-2-3-1">
                    <text:number>a.</text:number>
                    <text:p text:style-name="al">de locatie binnen de gemeentegrenzen ligt van de gemeente Krimpenerwaard (locatie bevindt zich op vaste grond, dan wel op een aan de wal gemeerd schip;</text:p>
                  </text:list-item>
                  <text:list-item text:style-override="id1-3-2-2-6-2-3-2">
                    <text:number>b.</text:number>
                    <text:p text:style-name="al">de locatie een ruimte dient te betreffen, waarbij gelijkgesteld wordt een ruimte in de open lucht. Er dient wel een alternatief te zijn i.v.m. slecht weer (bijvoorbeeld een partytent);</text:p>
                  </text:list-item>
                  <text:list-item text:style-override="id1-3-2-2-6-2-3-3">
                    <text:number>c.</text:number>
                    <text:p text:style-name="al">de locatie de toets van openbare orde en veiligheid en goede zeden moet kunnen doorstaan;</text:p>
                  </text:list-item>
                  <text:list-item text:style-override="id1-3-2-2-6-2-3-4">
                    <text:number>d.</text:number>
                    <text:p text:style-name="al">de eigenaar dan wel beheerder van de locatie toestemming heeft verleend;</text:p>
                  </text:list-item>
                  <text:list-item text:style-override="id1-3-2-2-6-2-3-5">
                    <text:number>e.</text:number>
                    <text:p text:style-name="al">de veiligheid van de (buitengewoon) ambtenaar van de burgerlijke stand en de overige aanwezigen is gewaarborgd;</text:p>
                  </text:list-item>
                  <text:list-item text:style-override="id1-3-2-2-6-2-3-6">
                    <text:number>f.</text:number>
                    <text:p text:style-name="al">er een nadrukkelijke scheiding tussen burgerlijke voltrekking vooraf en de rest van de ceremonie is;</text:p>
                  </text:list-item>
                  <text:list-item text:style-override="id1-3-2-2-6-2-3-7">
                    <text:number>g.</text:number>
                    <text:p text:style-name="al">de burgerlijke huwelijksvoltrekking niet op dezelfde locatie plaatsvindt als de inzegening door een kerk –of geloofsgemeenschap;</text:p>
                  </text:list-item>
                  <text:list-item text:style-override="id1-3-2-2-6-2-3-8">
                    <text:number>h.</text:number>
                    <text:p text:style-name="al">de verbintenis ongehinderd en ongestoord kan plaatsvinden;</text:p>
                  </text:list-item>
                  <text:list-item text:style-override="id1-3-2-2-6-2-3-9">
                    <text:number>i.</text:number>
                    <text:p text:style-name="al">de openbaarheid, toegankelijkheid en brandveiligheid van de locatie gewaarborgd zijn;</text:p>
                  </text:list-item>
                  <text:list-item text:style-override="id1-3-2-2-6-2-3-10">
                    <text:number>j.</text:number>
                    <text:p text:style-name="al">voor de locatie een gebruiksmelding is afgegeven, indien er 50 personen of meer aanwezig zullen zijn èn plaatsvindt in een tent of ander tijdelijk bouwwerk. </text:p>
                  </text:list-item>
                </text:list>
              </text:list-item>
              <text:list-item text:style-override="id1-3-2-2-6-3">
                <text:number>2.</text:number>
                <text:p text:style-name="al">Wordt aan één van de in dit artikel gestelde voorwaarden niet voldaan, dan kan dat reden zijn om niet tot het voltrekken van de verbintenis over te gaan.</text:p>
              </text:list-item>
              <text:list-item text:style-override="id1-3-2-2-6-4">
                <text:number>3.</text:number>
                <text:p text:style-name="al">In geval van schade of eventueel andere kosten, voortvloeiend uit het sluiten van een verbintenis op de uitgekozen locatie, wordt de aanvrager verantwoordelijk gesteld.</text:p>
              </text:list-item>
            </text:list>
          </text:section>
          <text:section text:name="artikel_id1-3-2-2-7" text:style-name="artikel">
            <text:p text:style-name="artikel_kop_titel"><text:span text:style-name="artikel_kop_label">Artikel</text:span> <text:span text:style-name="artikel_kop_nr">7</text:span> Gebruik gemeentelijke locaties</text:p>
            <text:p text:style-name="al">Het is verboden om bij de gemeentelijke trouwlocaties te strooien met rijst, confetti of iets dergelijks.</text:p>
          </text:section>
          <text:section text:name="artikel_id1-3-2-2-8" text:style-name="artikel">
            <text:p text:style-name="artikel_kop_titel"><text:span text:style-name="artikel_kop_label">Artikel</text:span> <text:span text:style-name="artikel_kop_nr">8</text:span> Leiding van Dienst</text:p>
            <text:p text:style-name="al">De teammanager Publiekszaken is belast met de leiding van het bureau van de Burgerlijke Stand.</text:p>
          </text:section>
          <text:section text:name="artikel_id1-3-2-2-9" text:style-name="artikel">
            <text:p text:style-name="artikel_kop_titel"><text:span text:style-name="artikel_kop_label">Artikel</text:span> <text:span text:style-name="artikel_kop_nr">9</text:span> Huwelijken</text:p>
            <text:p text:style-name="al">Een huwelijksdatum kan maximaal 1 jaar van te voren worden afgesproken.</text:p>
          </text:section>
          <text:section text:name="artikel_id1-3-2-2-10" text:style-name="artikel">
            <text:p text:style-name="artikel_kop_titel"><text:span text:style-name="artikel_kop_label">Artikel</text:span> <text:span text:style-name="artikel_kop_nr">10</text:span> Openstelling</text:p>
            <text:p text:style-name="al">Het bureau van de Burgerlijke Stand is voor het publiek geopend:</text:p>
            <text:p text:style-name="al"/>
            <text:list text:style-name="id1-3-2-2-10-4">
              <text:list-item text:style-override="id1-3-2-2-10-4-1">
                <text:number>a.</text:number>
                <text:p text:style-name="al">voor huwelijksvoltrekkingen: op maandag van 10.00 uur tot 16.30 uur en van dinsdag tot en met zaterdag van 09.00 uur tot 16.30 uur. Burgemeester en wethouders kunnen op verzoek van een belanghebbende besluiten het bureau voor huwelijksvoltrekkingen open te stellen op een ander moment dan bovengenoemd. </text:p>
              </text:list-item>
              <text:list-item text:style-override="id1-3-2-2-10-4-2">
                <text:number>b.</text:number>
                <text:p text:style-name="al">voor kosteloze huwelijken op maandag om 09.00 uur en om 09.30 uur.</text:p>
              </text:list-item>
              <text:list-item text:style-override="id1-3-2-2-10-4-3">
                <text:number>c.</text:number>
                <text:p text:style-name="al">voor overige werkzaamheden van maandag tot en met vrijdag gedurende de openstellingsuren van het Klant Contact Centrum. Het bureau is gesloten indien de vastgestelde openstelling samenvalt met algemeen erkende of daarmee gelijkgestelde feestdagen in de zin van artikel 3 van de Algemene Termijnenwet. </text:p>
              </text:list-item>
            </text:list>
            <text:p text:style-name="al">Het bureau kan op specifieke momenten, waarop dit regulier gesloten is, voor het publiek beperkt geopend zijn. Dit geschiedt op de door burgemeester en wethouders, na voorafgaande bekendmaking, te bepalen uren. </text:p>
          </text:section>
          <text:section text:name="artikel_id1-3-2-2-11" text:style-name="artikel">
            <text:p text:style-name="artikel_kop_titel"><text:span text:style-name="artikel_kop_label">Artikel</text:span> <text:span text:style-name="artikel_kop_nr">11</text:span> Kosteloze huwelijken</text:p>
            <text:list text:style-name="id1-3-2-2-11-2">
              <text:list-item text:style-override="id1-3-2-2-11-2">
                <text:number>1.</text:number>
                <text:p text:style-name="al">Huwelijksvoltrekkingen op kosteloze tijdstippen zijn alleen mogelijk als ten minste één van de kandidaten ingezetene van de gemeente Krimpenerwaard is (zoals bedoeld in artikel 1.1 van de wet BRP).</text:p>
              </text:list-item>
              <text:list-item text:style-override="id1-3-2-2-11-3">
                <text:number>2.</text:number>
                <text:p text:style-name="al">(Bruids)paren kunnen alleen een kosteloos huwelijk aangaan op de in artikel 10, aanhef en sub b genoemde tijdstippen.</text:p>
              </text:list-item>
              <text:list-item text:style-override="id1-3-2-2-11-4">
                <text:number>3.</text:number>
                <text:p text:style-name="al">Tijdens de "kosteloze ceremonie" zal invulling worden gegeven aan het wettelijke recht om te kunnen trouwen. Dit betekent dat de ceremonie zich beperkt tot het opmaken van de akte en het geven van het "ja" woord bij een huwelijk en bij een geregistreerd partnerschap of omzetting het tekenen van de akte.</text:p>
              </text:list-item>
              <text:list-item text:style-override="id1-3-2-2-11-5">
                <text:number>4.</text:number>
                <text:p text:style-name="al">Voorafgaand aan de ceremonie vindt er géén gesprek plaats met de ambtenaar van de burgerlijke stand die het huwelijk zal voltrekken.</text:p>
              </text:list-item>
              <text:list-item text:style-override="id1-3-2-2-11-6">
                <text:number>5.</text:number>
                <text:p text:style-name="al">Het huwelijk zal worden voltrokken door een abs (ambtenaar van de burgerlijke stand).</text:p>
              </text:list-item>
              <text:list-item text:style-override="id1-3-2-2-11-7">
                <text:number>6.</text:number>
                <text:p text:style-name="al">Er wordt geen gemeentebode ingezet.</text:p>
              </text:list-item>
              <text:list-item text:style-override="id1-3-2-2-11-8">
                <text:number>7.</text:number>
                <text:p text:style-name="al">Het huwelijk wordt voltrokken in een op dat moment beschikbare ruimte in het gemeentehuis te Bergambacht met maximaal 10 genodigden.</text:p>
              </text:list-item>
              <text:list-item text:style-override="id1-3-2-2-11-9">
                <text:number>8.</text:number>
                <text:p text:style-name="al">Er worden van gemeentewege geen presentjes uitgereikt.</text:p>
              </text:list-item>
              <text:list-item text:style-override="id1-3-2-2-11-10">
                <text:number>9.</text:number>
                <text:p text:style-name="al">Het geven van een persoonlijke invulling aan de ceremonie, zoals bijvoorbeeld een toespraak, het afspelen van muziek of het drinken van champagne, is niet toegestaan.</text:p>
              </text:list-item>
            </text:list>
          </text:section>
          <text:section text:name="artikel_id1-3-2-2-12" text:style-name="artikel">
            <text:p text:style-name="artikel_kop_titel"><text:span text:style-name="artikel_kop_label">Artikel</text:span> <text:span text:style-name="artikel_kop_nr">12</text:span> Schakelbepaling</text:p>
            <text:p text:style-name="al">De in dit Reglement genoemde bepalingen over huwelijk en huwelijksvoltrekkingen zijn eveneens van toepassing op het geregistreerd partnerschap en de omzetting van een geregistreerd partnerschap in een huwelijk.</text:p>
          </text:section>
          <text:section text:name="artikel_id1-3-2-2-13" text:style-name="artikel">
            <text:p text:style-name="artikel_kop_titel"><text:span text:style-name="artikel_kop_label">Artikel</text:span> <text:span text:style-name="artikel_kop_nr">13</text:span> Intrekking oude reglement</text:p>
            <text:p text:style-name="al">Reglement Burgerlijke Stand gemeente Krimpenerwaard 2016 wordt ingetrokken.</text:p>
          </text:section>
          <text:section text:name="artikel_id1-3-2-2-14" text:style-name="artikel">
            <text:p text:style-name="artikel_kop_titel"><text:span text:style-name="artikel_kop_label">Artikel</text:span> <text:span text:style-name="artikel_kop_nr">14</text:span> Inwerkingtreding</text:p>
            <text:p text:style-name="al">Het Reglement treedt in werking met ingang 27 juli 2026</text:p>
          </text:section>
          <text:section text:name="artikel_id1-3-2-2-15" text:style-name="artikel">
            <text:p text:style-name="artikel_kop_titel"><text:span text:style-name="artikel_kop_label">Artikel</text:span> <text:span text:style-name="artikel_kop_nr">15</text:span> Citeertitel</text:p>
            <text:p text:style-name="al">Het Reglement kan worden aangehaald als Reglement Burgerlijke Stand gemeente Krimpenerwaard 2026.</text:p>
          </text:section>
        </text:section>
        <text:section text:name="regeling-sluiting_id1-3-2-3" text:style-name="regeling-sluiting">
          <text:section text:name="ondertekening_id1-3-2-3-1">
            <text:p><text:span text:style-name="functie">Aldus besloten in de vergadering van burgemeester en wethouders, gehouden op 23 juni 2026.</text:span></text:p>
          </text:section>
          <text:section text:name="ondertekening_id1-3-2-3-2">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5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boek 1 van Boek 1 van het Burgerlijk Wetboek]|[1.0:c:BWBR0002656&amp;boek=1&amp;g=2025-07-05</meta:user-defined>
    <meta:user-defined meta:name="DC.source">Besluit burgerlijke stand 1994]|[1.0:c:BWBR0006493&amp;g=2026-01-01</meta:user-defined>
    <meta:user-defined meta:name="DCTERMS.alternative">Reglement Burgerlijke Stand gemeente Krimpenerwaard 2026</meta:user-defined>
    <dc:language>nl</dc:language>
    <meta:user-defined meta:name="OVERHEIDop.locatietype/OVERHEIDop.gebiedsmarkering">Gemeente</meta:user-defined>
    <meta:user-defined meta:name="DC.title">Reglement Burgerlijke Stand gemeente Krimpenerwaard 2026</meta:user-defined>
    <meta:user-defined meta:name="DCTERMS.W3CDTF/DCTERMS.available">2026-07-01</meta:user-defined>
    <meta:user-defined meta:name="DCTERMS.W3CDTF/OVERHEIDop.jaargang">2026</meta:user-defined>
    <meta:user-defined meta:name="OVERHEIDop.publicationIssue">309536</meta:user-defined>
    <meta:user-defined meta:name="OVERHEIDop.betreftRegeling">CVDR763552_1</meta:user-defined>
    <meta:user-defined meta:name="xs:date/OVERHEIDop.startdatum">2026-07-27</meta:user-defined>
    <meta:user-defined meta:name="OVERHEIDop.GmbID/DC.identifier">gmb-2026-309536</meta:user-defined>
    <meta:user-defined meta:name="OVERHEIDop.versieInformatie"/>
  </office:meta>
</office:document-meta>
</file>