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damwanden waterkering vrouwenvaart - Rijnlandroute N206 Europaweg, Europaweg (Rijnlandroute N206)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4006920</text:p>
            <text:p text:style-name="common-al">
            <text:span text:style-name="nadrukvet">Ingekomen:</text:span> 25-06-2026 16:09</text:p>
            <text:p text:style-name="common-al">
            <text:span text:style-name="nadrukvet">Locatie:</text:span> Europaweg (Rijnlandroute N206)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4006920" xlink:type="simple">publicatiesomgevingsvergunningen@leiden.nl</text:a> de volgende gegevens:</text:p>
            <text:p text:style-name="common-al">-het kenmerk van de aanvraag: Z/26/4006920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09532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532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532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4006920</meta:user-defined>
    <meta:user-defined meta:name="DCTERMS.abstract">bouwen damwanden waterkering vrouwenvaart - Rijnlandroute N206 Europawe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bouwen damwanden waterkering vrouwenvaart - Rijnlandroute N206 Europaweg, Europaweg (Rijnlandroute N206) Leiden</meta:user-defined>
    <meta:user-defined meta:name="DCTERMS.W3CDTF/DCTERMS.available">2026-07-09</meta:user-defined>
    <meta:user-defined meta:name="DCTERMS.W3CDTF/OVERHEIDop.jaargang">2026</meta:user-defined>
    <meta:user-defined meta:name="OVERHEIDop.externeBijlage">LEIDEN_202606_GFO_ZAKEN_834539_Samenvatting 000|exb-2026-22783</meta:user-defined>
    <meta:user-defined meta:name="OVERHEIDop.publicationIssue">309532</meta:user-defined>
    <meta:user-defined meta:name="OVERHEIDop.GmbID/DC.identifier">gmb-2026-309532</meta:user-defined>
    <meta:user-defined meta:name="OVERHEIDop.versieInformatie"/>
  </office:meta>
</office:document-meta>
</file>