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elstraat 1 2013CE Haarlem, 0392-2026-0052108, het vervangen van de kozijnen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95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2108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elstraat 1 2013CE Haarlem, 0392-2026-0052108, het vervangen van de kozijnen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30</meta:user-defined>
    <meta:user-defined meta:name="OVERHEIDop.GmbID/DC.identifier">gmb-2026-309530</meta:user-defined>
    <meta:user-defined meta:name="OVERHEIDop.versieInformatie"/>
  </office:meta>
</office:document-meta>
</file>