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jdelijk terras van 25 t/m 28 juni 2026, Bargefenne 7, 8701 KD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amiel te Bolsward tijdelijk terras van 25 t/m 28 juni 2026 en een ontheffing artikel 35 Alcoholwet </text:p>
            <text:p text:style-name="common-al">Het besluit is verzonden op 25-06-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106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5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10678</meta:user-defined>
    <meta:user-defined meta:name="DCTERMS.abstract">Evenementenvergunning voor het evenement tijdelijk terras van 25 t/m 28 juni 2026, Bargefenne 7, 8701 KD Bolsward.</meta:user-defined>
    <dc:language>nl</dc:language>
    <meta:user-defined meta:name="OVERHEIDop.locatietype/OVERHEIDop.gebiedsmarkering">Punt</meta:user-defined>
    <meta:user-defined meta:name="DC.title">Verleende evenementenvergunning voor tijdelijk terras van 25 t/m 28 juni 2026, Bargefenne 7, 8701 KD Bolsward</meta:user-defined>
    <meta:user-defined meta:name="DCTERMS.W3CDTF/DCTERMS.available">2026-06-29</meta:user-defined>
    <meta:user-defined meta:name="DCTERMS.W3CDTF/OVERHEIDop.jaargang">2026</meta:user-defined>
    <meta:user-defined meta:name="OVERHEIDop.publicationIssue">309526</meta:user-defined>
    <meta:user-defined meta:name="OVERHEIDop.GmbID/DC.identifier">gmb-2026-309526</meta:user-defined>
    <meta:user-defined meta:name="OVERHEIDop.versieInformatie"/>
  </office:meta>
</office:document-meta>
</file>