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keersbesluit voor het afsluiten van de Nieuw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<text:a xlink:href="https://zoek.officielebekendmakingen.nl/gmb-2026-58664.pdf" xlink:type="simple"><text:span text:style-name="nadrukondlijn">publicatie 58664</text:span></text:a> van 10 februari 2026 is het verkeersbesluit voor het afsluiten van de Nieuwstraat te Gemert voorzien van de datum 16 december 2026. Dit moet zijn: 16 december 2025.</text:p>
            <text:p text:style-name="common-al">Meer informatie</text:p>
            <text:p text:style-name="last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" xlink:type="simple"><text:span text:style-name="nadrukondlijn">www.officielebekendmak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52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2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53/xml/MC-DRP-OverigeWegverkeer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TERMS.alternative">Gemeente Gemert-Bakel - instellen van een afsluiting - Nieuwstraat te Gemert</meta:user-defined>
    <meta:user-defined meta:name="OVERHEIDop.verkeersbordcode">C1</meta:user-defined>
    <meta:user-defined meta:name="OVERHEIDop.verkeersbordcode">C2</meta:user-defined>
    <meta:user-defined meta:name="OVERHEIDop.verkeersbordcode">C3</meta:user-defined>
    <dc:language>nl</dc:language>
    <meta:user-defined meta:name="OVERHEIDop.locatietype/OVERHEIDop.gebiedsmarkering">Weg</meta:user-defined>
    <meta:user-defined meta:name="DC.title">Rectificatie: Verkeersbesluit voor het afsluiten van de Nieuwstraat te Geme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524</meta:user-defined>
    <meta:user-defined meta:name="OVERHEIDop.GmbID/DC.identifier">gmb-2026-309524</meta:user-defined>
    <meta:user-defined meta:name="OVERHEIDop.versieInformatie"/>
  </office:meta>
</office:document-meta>
</file>