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straat 89,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6-2026 een aanvraag omgevingsvergunning ontvangen.</text:p>
            <text:p text:style-name="common-al">Het betreft een aanvraag op locatie Dorpsstraat 89 5556VL Valkenswaard met omschrijving splitsen bedrijfswoning in twee wooneenheden en zaaknummer <text:span text:style-name="nadrukvet">498373</text:span>.</text:p>
            <text:p text:style-name="common-al">De zaak is geregistreerd onder nummer 49837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952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2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2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8373</meta:user-defined>
    <meta:user-defined meta:name="DCTERMS.abstract">splitsen bedrijfswoning in twee wooneenheden, Dorpsstraat 89</meta:user-defined>
    <dc:language>nl</dc:language>
    <meta:user-defined meta:name="OVERHEIDop.locatietype/OVERHEIDop.gebiedsmarkering">Vlak</meta:user-defined>
    <meta:user-defined meta:name="DC.title">Ingediende aanvraag omgevingsvergunning Dorpsstraat 89, 5556VL Valkenswaard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522</meta:user-defined>
    <meta:user-defined meta:name="OVERHEIDop.GmbID/DC.identifier">gmb-2026-309522</meta:user-defined>
    <meta:user-defined meta:name="OVERHEIDop.versieInformatie"/>
  </office:meta>
</office:document-meta>
</file>